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talienische Kräuterecken</text:p>
      <text:p text:style-name="P1"/>
      <text:p text:style-name="P1"/>
      <text:p text:style-name="P1"/>
      <text:p text:style-name="P1"/>
      <text:p text:style-name="P5">für den Teig:</text:p>
      <text:p text:style-name="P3">250g Mehl <text:s text:c="40"/><text:span text:style-name="T2"><text:s text:c="2"/>mit </text:span></text:p>
      <text:p text:style-name="P3">1TL Salz,</text:p>
      <text:p text:style-name="P3">4EL gemischte Kräuter, <text:s text:c="22"/></text:p>
      <text:p text:style-name="P2"><text:span text:style-name="T1">100g gekühlte Margarine <text:s text:c="3"/></text:span><text:s text:c="17"/>und 125ml kaltem Wasser zu einem <text:s text:c="2"/><text:tab/><text:tab/><text:tab/><text:tab/><text:tab/><text:tab/><text:tab/> <text:s text:c="4"/>glatten Teig verkneten und für mindestens <text:s text:c="9"/><text:tab/><text:tab/><text:tab/><text:tab/><text:tab/><text:tab/> <text:s text:c="4"/>30 Minuten kalt stellen.</text:p>
      <text:p text:style-name="P2"/>
      <text:p text:style-name="P5">Für die Füllung:</text:p>
      <text:p text:style-name="P2"><text:span text:style-name="T1">160g Sojajoghurt <text:s text:c="2"/></text:span><text:s text:c="31"/>mit </text:p>
      <text:p text:style-name="P2"><text:span text:style-name="T1">3EL Basilikum <text:s text:c="4"/></text:span><text:s text:c="34"/>vermischen.</text:p>
      <text:p text:style-name="P2"/>
      <text:p text:style-name="P2"/>
      <text:p text:style-name="P2"/>
      <text:p text:style-name="P2">Den Teig etwa 2mm dick ausrollen und Quadrate (10x10) ausschneiden. Einen Teelöffel der Füllung in die Mitte geben und zu Dreiecken zusammenfalten. Die Enden gut andrücken! Die Kräuterecken mit </text:p>
      <text:p text:style-name="P2"/>
      <text:p text:style-name="P2"><text:span text:style-name="T1">Etwas Öl <text:s/></text:span><text:s text:c="41"/>bestreichen und </text:p>
      <text:p text:style-name="P2"><text:span text:style-name="T1">15g Cashwenüsse <text:s text:c="2"/></text:span><text:s text:c="26"/>raspeln und darüber streuen.</text:p>
      <text:p text:style-name="P2"/>
      <text:p text:style-name="P2">Die Kräuterecken bei 200° etwa 20 Minuten backen.</text:p>
      <text:p text:style-name="P2"/>
      <text:p text:style-name="P2"/>
      <text:p text:style-name="P2"/>
      <text:p text:style-name="P4">Ergibt: Ca 16 Stück</text:p>
      <text:p text:style-name="P4">Zubereitungszeit: Ca. 25min.</text:p>
      <text:p text:style-name="P4">Backzeit: 20min bei 200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9:40:44.92</meta:creation-date>
    <dc:date>2014-05-19T20:20:11.08</dc:date>
    <meta:editing-duration>PT39M27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6" meta:word-count="99" meta:character-count="911"/>
  </office:meta>
</office:document-meta>
</file>