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rebuchet MS" fo:font-size="16pt" fo:letter-spacing="normal" fo:language="en" fo:country="non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language="en" fo:country="none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language="en" fo:country="non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000000" style:font-name="Trebuchet MS" fo:font-size="16pt" fo:letter-spacing="normal" fo:language="en" fo:country="non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6" text:outline-level="1"><text:bookmark text:name="firstHeading"/>Pastitsio (Aus Griechenland)</text:h>
      <text:p text:style-name="P1"/>
      <text:p text:style-name="P1"/>
      <text:p text:style-name="P1"/>
      <text:p text:style-name="P2">200g Tofu <text:s text:c="34"/><text:span text:style-name="T1"><text:s/>mit einer Gabel zerkrümmeln und mit</text:span></text:p>
      <text:p text:style-name="P2">2TL Salz,</text:p>
      <text:p text:style-name="P2">1TL Piment,</text:p>
      <text:p text:style-name="P2">1EL Tomatenmark <text:s text:c="22"/><text:span text:style-name="T1"><text:s/>und</text:span></text:p>
      <text:p text:style-name="P2">4EL Passierte Tomate <text:s text:c="14"/><text:span text:style-name="T1"><text:s text:c="4"/>in einer Pfanne anbraten.</text:span></text:p>
      <text:p text:style-name="P3"/>
      <text:p text:style-name="P3"><text:span text:style-name="T2">200g Penne <text:s text:c="6"/></text:span><text:s text:c="28"/>in Salzwasser 8 Minuten kochen.</text:p>
      <text:p text:style-name="P3"/>
      <text:p text:style-name="P3"/>
      <text:p text:style-name="P3"/>
      <text:p text:style-name="P3">Den Boden einer Auflaufform mit Nudeln bedecken und die Tofumischung darüber geben. Dann die restlichen Nudeln darauf verteilen.</text:p>
      <text:p text:style-name="P3"/>
      <text:p text:style-name="P3"/>
      <text:p text:style-name="P3"><text:span text:style-name="T2">2EL Margarine <text:s text:c="2"/></text:span><text:s text:c="28"/>in einem Topf flüssig werden lassen und dann</text:p>
      <text:p text:style-name="P2">4EL Mehl <text:s text:c="38"/><text:span text:style-name="T1">und </text:span></text:p>
      <text:p text:style-name="P3"><text:span text:style-name="T2">220ml Sojamilch </text:span><text:s text:c="26"/>hinzugeben, aufkochen lassen und über die <text:tab/><text:tab/><text:tab/><text:tab/><text:tab/> <text:s text:c="7"/>Nudeln geben.</text:p>
      <text:p text:style-name="P3"><text:span text:style-name="T2">2 Cashwenüsse <text:s/></text:span><text:s text:c="27"/>über die Sauce reiben und das ganze bei 200° <text:tab/><text:tab/><text:tab/><text:tab/> <text:s text:c="15"/>etwa 20 Minuten backen.</text:p>
      <text:p text:style-name="P3"/>
      <text:p text:style-name="P4"/>
      <text:p text:style-name="P5">Ergibt: Eine Auflaufform (30x14cm)</text:p>
      <text:p text:style-name="P5">Zubereitungszeit: Ca. 25min.</text:p>
      <text:p text:style-name="P5">Kochzeit: 8min.</text:p>
      <text:p text:style-name="P5">Backzeit: Etwa 2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nux Libertine" svg:font-family="'Linux Libertine', Georgia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20:17:40.80</meta:creation-date>
    <dc:date>2014-05-20T20:50:21.45</dc:date>
    <meta:editing-duration>PT32M42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00" meta:character-count="915"/>
  </office:meta>
</office:document-meta>
</file>