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rebuchet MS1"/>
    </style:style>
    <style:style style:name="P2" style:family="paragraph" style:parent-style-name="Standard">
      <style:text-properties style:font-name="Trebuchet MS1"/>
    </style:style>
    <style:style style:name="P3" style:family="paragraph" style:parent-style-name="Standard">
      <style:text-properties fo:color="#000000" style:font-name="Trebuchet MS1" fo:font-size="12pt" style:font-size-asian="12pt" style:font-size-complex="12pt"/>
    </style:style>
    <style:style style:name="T1" style:family="text">
      <style:text-properties fo:font-variant="normal" fo:text-transform="none" fo:color="#000000" fo:font-size="12pt" fo:letter-spacing="normal" fo:font-style="normal" fo:font-weight="normal" style:font-size-asian="12pt" style:font-size-complex="12pt"/>
    </style:style>
    <style:style style:name="T2" style:family="text">
      <style:text-properties fo:font-variant="normal" fo:text-transform="none" fo:color="#000000" fo:font-size="12pt" fo:letter-spacing="normal" fo:font-style="normal" fo:font-weight="normal" style:font-size-asian="12pt" style:font-weight-asian="bold" style:font-size-complex="12pt" style:font-weight-complex="bold"/>
    </style:style>
    <style:style style:name="T3" style:family="text">
      <style:text-properties fo:font-variant="normal" fo:text-transform="none" fo:color="#000000" style:font-name="Trebuchet MS" fo:font-size="13pt" fo:letter-spacing="normal" fo:font-style="normal" fo:font-weight="bold" style:font-size-asian="13pt" style:font-weight-asian="bold" style:font-size-complex="13pt" style:font-weight-complex="bold"/>
    </style:style>
    <style:style style:name="T4"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3pt" fo:font-weight="bold" style:font-size-asian="13pt" style:font-weight-asian="bold" style:font-size-complex="13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office:automatic-styles>
  <office:body>
    <office:text>
      <office:forms form:automatic-focus="false" form:apply-design-mode="false">
        <form:form form:name="zutatenform" form:apply-filter="true" form:method="post" form:control-implementation="ooo:com.sun.star.form.component.Form" office:target-frame="" xlink:href="http://www.chefkoch.de/rezept-anzeige.php?ID=575191156237649"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s text:c="8"/><text:line-break/> <text:s text:c="15"/>Gefüllte Weinblätter <text:s/>(aus der Türkei)</text:span><text:line-break/><text:line-break/><text:line-break/><text:line-break/><text:span text:style-name="T11">ca.</text:span><text:span text:style-name="T9"> 45 Weinblätter <text:s text:c="2"/></text:span><text:s text:c="19"/><text:span text:style-name="T1">mit Wasser abspülen und in ein Sieb legen.</text:span><text:line-break/><text:span text:style-name="T9">2 m. -große Zwiebeln <text:s/></text:span><text:s text:c="15"/><text:span text:style-name="T1">schön klein schneiden und anbraten</text:span><text:line-break/><text:span text:style-name="T9">2 EL Tomatenmark <text:s text:c="2"/></text:span><text:s text:c="19"/><text:span text:style-name="T1">hinzugeben und umrühren.</text:span><text:line-break/><text:span text:style-name="T9">500 g Milchreis <text:s text:c="2"/></text:span><text:s text:c="24"/><text:span text:style-name="T1">waschen und auch dazugeben, ca.5 min braten und <text:tab/><text:tab/><text:tab/><text:tab/><text:tab/> <text:s text:c="3"/>ab und zu umrühren.</text:span><text:line-break/><text:span text:style-name="T9">2 große Tomaten <text:s text:c="5"/></text:span><text:s text:c="18"/><text:span text:style-name="T1">in kleine Würfel schneiden und auch dazugeben.</text:span><text:line-break/><text:span text:style-name="T9">Eine handvoll Petersilie <text:s text:c="2"/></text:span><text:s text:c="10"/><text:span text:style-name="T1">klein hacken und in die Pfanne geben. Mit </text:span><text:line-break/><text:span text:style-name="T9">Salz, Pfeffer <text:s text:c="12"/></text:span><text:s text:c="18"/>und <text:line-break/><text:span text:style-name="T9">Pul Biber <text:s text:c="5"/></text:span><text:s text:c="24"/><text:span text:style-name="T6"><text:line-break/></text:span><text:span text:style-name="T7">(ersatzweise Paprika-Pulver) <text:s text:c="8"/></text:span><text:span text:style-name="T2">abschmecken.</text:span><text:span text:style-name="T6"><text:line-break/>1</text:span><text:span text:style-name="T8"> türk. Teeglas Öl (80ml) <text:s text:c="10"/></text:span><text:span text:style-name="T2">darauf geben, einmal umrühren und vom Herd <text:tab/><text:tab/><text:tab/><text:tab/><text:tab/><text:tab/> <text:s text:c="3"/>nehmen.</text:span><text:span text:style-name="T6"><text:line-break/></text:span><text:span text:style-name="T1"><text:line-break/>Die Weinblätter auseinander falten, die Adern müssen nach oben gucken. Eine dünne "Wurst" von dem Reis in die Mitte des Blattes legen. Erst die Seiten zusammenklappen, dann von unten nach oben zusammen rollen. Die fertiggerollten Weinblätter eng aneinander in einen Kochtopf legen. <text:line-break/><text:line-break/></text:span><text:span text:style-name="T3">½</text:span><text:span text:style-name="T4"> türk. Teeglas Öl (40ml)</text:span><text:span text:style-name="T1"> <text:s text:c="11"/>darüber gießen.<text:line-break/></text:span><text:span text:style-name="T4">1 Zitrone <text:s text:c="2"/></text:span><text:span text:style-name="T1"><text:s text:c="36"/>in Scheiben schneiden und auf die Weinblätter <text:tab/><text:tab/><text:tab/><text:tab/><text:tab/> <text:s text:c="14"/>legen. Einen Teller umgedreht auf die Weinblätter <text:tab/><text:tab/><text:tab/><text:tab/> <text:s text:c="14"/>legen (damit sie beim Kochen nicht auseinander <text:tab/><text:tab/><text:tab/><text:tab/><text:tab/> <text:s text:c="14"/>fallen) Zum Schluss so viel <text:line-break/></text:span><text:span text:style-name="T4">Wasser </text:span><text:span text:style-name="T1"><text:s text:c="41"/>dazugeben, dass die Weinblätter bedeckt sind und <text:tab/><text:tab/><text:tab/><text:tab/><text:tab/> <text:s text:c="4"/>bei niedriger Hitze ca. 15-20 min köcheln lassen.</text:span></text:p>
      <text:p text:style-name="P3"><text:line-break/><text:line-break/><text:line-break/><text:span text:style-name="T10">Ergibt: ca. 40-45 Blätter (je nach Blattgröße)<text:line-break/>Zubereitungszeit: 1 Std.<text:line-break/>Kochzeit: 15-20 Min.<text:line-break/>Bratzeit: 10 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uelle: Chefkoch</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 Dalko</meta:initial-creator>
    <meta:creation-date>2013-10-31T21:08:43.31</meta:creation-date>
    <dc:date>2013-11-03T19:52:59.15</dc:date>
    <dc:creator>Jule Dalko</dc:creator>
    <meta:editing-duration>PT2H10M54S</meta:editing-duration>
    <meta:editing-cycles>3</meta:editing-cycles>
    <meta:generator>OpenOffice/4.0.1$Win32 OpenOffice.org_project/401m5$Build-9714</meta:generator>
    <meta:document-statistic meta:table-count="0" meta:image-count="0" meta:object-count="0" meta:page-count="1" meta:paragraph-count="3" meta:word-count="199" meta:character-count="1708"/>
  </office:meta>
</office:document-meta>
</file>