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margin-left="0cm" fo:margin-right="0cm" style:line-height-at-least="0.529cm" fo:text-align="start" style:justify-single-word="false" fo:text-indent="0cm" style:auto-text-indent="false"/>
      <style:text-properties fo:color="#000000"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sure (Aus der Türkei)</text:p>
      <text:p text:style-name="P4"/>
      <text:p text:style-name="P4"/>
      <text:p text:style-name="P4"/>
      <text:p text:style-name="P5"><text:span text:style-name="T2">100g Kichererbsen <text:s text:c="4"/></text:span><text:span text:style-name="T1"><text:s text:c="16"/>und</text:span></text:p>
      <text:p text:style-name="P5"><text:span text:style-name="T2">100g weiße Bohnen <text:s text:c="2"/></text:span><text:span text:style-name="T1"><text:s text:c="17"/>am Vortag in warmen Wasser einweichen.</text:span></text:p>
      <text:p text:style-name="P3"/>
      <text:p text:style-name="P3"/>
      <text:p text:style-name="P3"/>
      <text:p text:style-name="P2">2 Mandarinen,</text:p>
      <text:p text:style-name="P5"><text:span text:style-name="T2">2 getrocknete Feigen, <text:s/></text:span><text:span text:style-name="T1"><text:s text:c="13"/></text:span></text:p>
      <text:p text:style-name="P5"><text:span text:style-name="T2">50g Korinthen <text:s text:c="5"/></text:span><text:span text:style-name="T1"><text:s text:c="23"/>und</text:span></text:p>
      <text:p text:style-name="P5"><text:span text:style-name="T2">75g getrocknete Pflaumen <text:s/></text:span><text:span text:style-name="T1"><text:s text:c="8"/>klein schneiden. </text:span></text:p>
      <text:p text:style-name="P3"/>
      <text:p text:style-name="P3">Die Erbsen und Bohnen in einen Kochtopf geben und für ca. 30-40 Min. kochen, bis sie relativ weich sind, dann abgießen.</text:p>
      <text:p text:style-name="P3"/>
      <text:p text:style-name="P5"><text:span text:style-name="T2">250g Zucker <text:s text:c="13"/></text:span><text:span text:style-name="T1"><text:s text:c="17"/>in<text:line-break/></text:span><text:span text:style-name="T2">1 L Wasser <text:s text:c="2"/></text:span><text:span text:style-name="T1"><text:s text:c="31"/>auflösen und anschließend das <text:tab/><text:tab/><text:tab/><text:tab/><text:tab/><text:tab/> <text:s text:c="22"/>Gemüse, das Obst und das mit Wasser <text:tab/><text:tab/><text:tab/><text:tab/><text:tab/><text:tab/><text:tab/> <text:s text:c="4"/>angerührte Stärkemehl hinzugeben. Das Ganze <text:tab/><text:tab/><text:tab/><text:tab/><text:tab/> <text:s text:c="4"/>weitere 20 Minuten kochen. Nach 15 Minuten</text:span></text:p>
      <text:p text:style-name="P5"><text:span text:style-name="T2">50g Pinienkerne <text:s text:c="21"/></text:span><text:span text:style-name="T1"><text:s text:c="3"/>und</text:span></text:p>
      <text:p text:style-name="P5"><text:span text:style-name="T2">200g gehackte Walnüsse <text:s/></text:span><text:span text:style-name="T1"><text:s text:c="11"/>hinzugeben. Zum Schluss</text:span></text:p>
      <text:p text:style-name="P5"><text:span text:style-name="T2">1El Rosenwasser <text:s text:c="2"/></text:span><text:span text:style-name="T1"><text:s text:c="22"/>unterrühren <text:s/>und auf Dessertschalen verteilen. <text:tab/><text:tab/><text:tab/><text:tab/><text:tab/> <text:s text:c="4"/>Nach dem Erkalten mit </text:span></text:p>
      <text:p text:style-name="P5"><text:span text:style-name="T2">Einer Prise Zimt </text:span><text:span text:style-name="T1"><text:s text:c="24"/>und den Kernen von </text:span></text:p>
      <text:p text:style-name="P5"><text:span text:style-name="T2">1 Grantapfel <text:s text:c="4"/></text:span><text:span text:style-name="T1"><text:s text:c="25"/>dekorieren. <text:s text:c="32"/></text:span></text:p>
      <text:p text:style-name="P3"/>
      <text:p text:style-name="P3"/>
      <text:p text:style-name="P3"/>
      <text:p text:style-name="P2">Ergibt: 4 Portionen </text:p>
      <text:p text:style-name="P2">Zubereitungszeit: Ca. 40min.</text:p>
      <text:p text:style-name="P2">Einweichzeit: <text:s text:c="2"/>Eine Nacht</text:p>
      <text:p text:style-name="P2">Gesamtkochzeit: 50 – 60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Quelle: Chefkoc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9:19:07.78</meta:creation-date>
    <dc:date>2013-11-01T20:39:55.85</dc:date>
    <meta:editing-duration>PT7M1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24" meta:character-count="1177"/>
    <dc:creator>Jule Dalko</dc:creator>
  </office:meta>
</office:document-meta>
</file>