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tyle="italic" style:font-style-asian="italic" style:font-style-complex="italic"/>
    </style:style>
    <style:style style:name="P2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 text:c="25"/>Sagopudding (aus China)</text:p>
      <text:p text:style-name="P2"/>
      <text:p text:style-name="P2"><text:line-break/><text:span text:style-name="T1"><text:line-break/></text:span><text:span text:style-name="T6">Für den Pudding:</text:span><text:span text:style-name="T3"><text:line-break/></text:span><text:span text:style-name="T1">150g Sago <text:s text:c="27"/></text:span><text:span text:style-name="T2"><text:s text:c="2"/>in eine Schüssel geben und mit kaltem Wasser</text:span><text:span text:style-name="T1"> <text:s text:c="23"/></text:span><text:span text:style-name="T2"><text:s/><text:tab/><text:tab/><text:tab/><text:tab/><text:tab/> übergießen, sodass die Kügelchen ganz bedeckt <text:s/><text:tab/><text:tab/><text:tab/><text:tab/><text:tab/> sind. So eine Stunde stehen lassen und dann in ein <text:tab/><text:tab/><text:tab/><text:tab/><text:tab/> Sieb schütten und abtropfen lassen. In einem Topf <text:tab/><text:tab/><text:tab/><text:tab/><text:tab/> mit frischem Wasser bedecken und für etwa 10 <text:tab/><text:tab/><text:tab/><text:tab/><text:tab/><text:tab/>Minuten köcheln lassen. Anschließend wieder in ein <text:tab/><text:tab/><text:tab/><text:tab/><text:tab/>Sieb geben und kaltes Wasser drüberlaufen lassen.</text:span></text:p>
      <text:p text:style-name="P2"><text:span text:style-name="T1"><text:line-break/>100g Palmzucker,<text:line-break/>250ml Kokosmilch <text:s text:c="14"/></text:span><text:span text:style-name="T2"><text:s text:c="2"/>und</text:span><text:span text:style-name="T1"><text:line-break/>1 Prise Salz <text:s text:c="25"/></text:span><text:span text:style-name="T2"><text:s text:c="2"/>in einen Topf geben, erwärmen und rühren, bis der <text:tab/><text:tab/><text:tab/><text:tab/> <text:s text:c="9"/>Zucker geschmolzen ist. Sago dazugeben, <text:tab/><text:tab/><text:tab/><text:tab/><text:tab/><text:tab/> unterrühren und abkühlen lassen. Dann in kleine <text:tab/><text:tab/><text:tab/><text:tab/> <text:s text:c="9"/>Gläser oder Schüsseln füllen und bis zum Servieren <text:tab/><text:tab/><text:tab/><text:tab/><text:tab/> in den Kühlschrank stellen.</text:span><text:span text:style-name="T1"><text:line-break/><text:line-break/></text:span><text:span text:style-name="T6">Für den Obstsalat:</text:span><text:span text:style-name="T3"><text:line-break/></text:span><text:span text:style-name="T1">1 kleine Ananas,<text:line-break/>½ <text:s/>Mango <text:s text:c="25"/></text:span><text:span text:style-name="T7"><text:s text:c="3"/></text:span><text:span text:style-name="T8"><text:s text:c="2"/>und <text:s/></text:span><text:span text:style-name="T1"><text:s text:c="2"/><text:line-break/>8 Lychees <text:s text:c="26"/></text:span><text:span text:style-name="T2"><text:s/></text:span><text:span text:style-name="T1"><text:s text:c="2"/></text:span><text:span text:style-name="T2">schälen, von Kernen befreien und in mundgerechte <text:tab/><text:tab/><text:tab/><text:tab/><text:tab/>Stücke schneiden. <text:line-break/><text:line-break/></text:span></text:p>
      <text:p text:style-name="P2"><text:span text:style-name="T4">Den Obstsalat auf den kalten Pudding geben und servieren.<text:line-break/><text:line-break/><text:line-break/><text:line-break/></text:span><text:span text:style-name="T5">Zubereitungszeit: 20 Min.<text:line-break/>Kochzeit: 20 Min.<text:line-break/>Ruhezeit: 1 Stunde (+ Abkühlzei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Cornelia Schinharl &amp; Sebastian Dickhaut „Asian Basics“ <text:s/>- G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 Dalko</meta:initial-creator>
    <meta:creation-date>2013-10-27T16:50:36.49</meta:creation-date>
    <dc:date>2014-05-17T11:37:14.04</dc:date>
    <meta:editing-duration>PT10M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5" meta:word-count="153" meta:character-count="1259"/>
  </office:meta>
</office:document-meta>
</file>