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Süßkartoffel – Curry (Aus China)</text:p>
      <text:p text:style-name="P2"/>
      <text:p text:style-name="P2"/>
      <text:p text:style-name="P3"/>
      <text:p text:style-name="P3"/>
      <text:p text:style-name="P4">500g chinesische Nudeln <text:s text:c="6"/><text:span text:style-name="T1"><text:s text:c="3"/>ca. 5 min. kochen.</text:span></text:p>
      <text:p text:style-name="P5"/>
      <text:p text:style-name="P4">4 Süßkartoffeln <text:s text:c="22"/><text:span text:style-name="T1"><text:s text:c="2"/>schälen, halbieren und 8min. Kochen. Danach mit </text:span></text:p>
      <text:p text:style-name="P4">6 Tomaten <text:s text:c="30"/><text:span text:style-name="T1"><text:s text:c="2"/>(in kleinen Stücken) kurz anbraten.</text:span></text:p>
      <text:p text:style-name="P4">500ml Gemüsebrühe <text:s text:c="15"/><text:span text:style-name="T1"><text:s/>und</text:span></text:p>
      <text:p text:style-name="P4">200ml Kokos/Sojamilch <text:s text:c="7"/><text:span text:style-name="T1"><text:s text:c="5"/>hinzugeben. Anschließend mit </text:span></text:p>
      <text:p text:style-name="P4">5TL Curry,</text:p>
      <text:p text:style-name="P4">3TL Salz,</text:p>
      <text:p text:style-name="P4">3 TL Cayennepfeffer <text:s text:c="11"/><text:span text:style-name="T1"><text:s text:c="5"/>und</text:span></text:p>
      <text:p text:style-name="P4">6 TL Tomatengewürz <text:s text:c="13"/><text:span text:style-name="T1"><text:s text:c="2"/>würzen und die gekochten Nudeln hinzugeben. </text:span></text:p>
      <text:p text:style-name="P5"><text:s text:c="48"/>Dann alles noch einmal gut durch rühren und <text:s/></text:p>
      <text:p text:style-name="P5"><text:s text:c="48"/>aufkochen lassen.</text:p>
      <text:p text:style-name="P4"/>
      <text:p text:style-name="P6"/>
      <text:p text:style-name="P6"/>
      <text:p text:style-name="P6"/>
      <text:p text:style-name="P6"/>
      <text:p text:style-name="P6">Zubereitungszeit: Etwa 15min.</text:p>
      <text:p text:style-name="P6">Kochzeit: 5min Nudeln, 8min. Süßkartoffeln, 5min. ganzes Gericht </text:p>
      <text:p text:style-name="P6"/>
      <text:p text:style-name="P6"><text:s text:c="16"/>(Gesamtkochzeit: ca. 18min.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Kiki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0:43:30.27</meta:creation-date>
    <dc:date>2014-05-17T11:30:47.87</dc:date>
    <meta:editing-duration>PT15M52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2" meta:paragraph-count="16" meta:word-count="80" meta:character-count="798"/>
  </office:meta>
</office:document-meta>
</file>