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/>
    </style:style>
    <style:style style:name="P2" style:family="paragraph" style:parent-style-name="Standard">
      <style:text-properties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none" style:font-size-asian="13pt" style:font-size-complex="13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"/><text:line-break/> <text:s text:c="12"/>Reis mit Tomaten-Papaya-Soße <text:s/>(aus Madagaskar)<text:line-break/><text:line-break/><text:line-break/><text:line-break/><text:span text:style-name="T2">Reis:<text:line-break/><text:line-break/></text:span><text:span text:style-name="T3">500 g Reis <text:s text:c="30"/></text:span><text:span text:style-name="T5"><text:s/>15 Minuten in</text:span><text:span text:style-name="T3"><text:line-break/>1 L Wasser <text:s text:c="26"/></text:span><text:span text:style-name="T5"><text:s text:c="5"/>kochen. Gleichzeitig </text:span><text:span text:style-name="T3"><text:s text:c="7"/></text:span><text:line-break/><text:span text:style-name="T1">200 g Kokosspäne <text:s text:c="17"/></text:span><text:span text:style-name="T4"><text:s text:c="2"/>10 Minuten in soviel Salzwasser kochen, dass <text:tab/><text:tab/><text:tab/> <text:s text:c="31"/>die Späne bedeckt ist. Danach die Späne und den Reis <text:tab/><text:tab/><text:tab/><text:tab/> <text:s text:c="11"/>abtropfen und vermischen.<text:line-break/><text:line-break/></text:span><text:line-break/><text:span text:style-name="T2">Tomaten-Papaya-Soße</text:span><text:span text:style-name="T1"><text:line-break/><text:line-break/>1 Papaya <text:s text:c="28"/></text:span><text:span text:style-name="T4"><text:s text:c="5"/>schälen, entkernen und in beliebig große Stücke <text:tab/><text:tab/><text:tab/><text:tab/><text:tab/> <text:s text:c="11"/>schneiden.</text:span><text:span text:style-name="T1"><text:line-break/>4 Tomaten <text:s text:c="29"/></text:span><text:span text:style-name="T4"><text:s/>und </text:span><text:span text:style-name="T1"><text:s text:c="10"/></text:span></text:p>
      <text:p text:style-name="P2"><text:span text:style-name="T1">3 Knoblauchzehen <text:s text:c="18"/></text:span><text:span text:style-name="T4">ebenfalls in Stücke schneiden. Anschließend in einen <text:tab/><text:tab/><text:tab/><text:tab/> <text:s text:c="11"/>Topf geben und mit etwas Öl kurz anbraten. Mit</text:span><text:span text:style-name="T1"><text:line-break/>1 L passierte Tomaten <text:s text:c="8"/></text:span><text:span text:style-name="T4"><text:s text:c="5"/>ablöschen und kurz aufkochen lassen. Mit</text:span><text:span text:style-name="T1"><text:line-break/>Salz,<text:line-break/>Pfeffer <text:s text:c="31"/></text:span><text:span text:style-name="T4"><text:s text:c="5"/>und</text:span><text:span text:style-name="T1"><text:line-break/>Cayenne Pfeffer <text:s text:c="19"/></text:span><text:span text:style-name="T4"><text:s text:c="2"/>abschmecken.<text:line-break/><text:line-break/><text:line-break/><text:line-break/><text:line-break/><text:line-break/><text:line-break/><text:line-break/><text:line-break/><text:line-break/></text:span><text:span text:style-name="T6">Zubereitungszeit: 15 Min.<text:line-break/>Bratzeit: 5 Min.<text:line-break/>Kochzeit: 20-25 M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zept: Jule Dalk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 Dalko</meta:initial-creator>
    <meta:creation-date>2013-11-01T06:15:18.10</meta:creation-date>
    <dc:date>2014-05-21T22:27:27.52</dc:date>
    <meta:editing-duration>PT21M30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3" meta:word-count="100" meta:character-count="1036"/>
  </office:meta>
</office:document-meta>
</file>