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>
      <style:text-properties fo:color="#000000" style:font-name="Trebuchet MS"/>
    </style:style>
    <style:style style:name="P4" style:family="paragraph" style:parent-style-name="Standard"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Trebuchet MS" fo:font-size="14pt" style:font-size-asian="14pt" style:font-size-complex="14pt"/>
    </style:style>
    <style:style style:name="P6" style:family="paragraph" style:parent-style-name="Standard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style:font-name="Trebuchet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language="da" fo:country="DK" style:font-size-asian="14pt" style:font-size-complex="14pt"/>
    </style:style>
    <style:style style:name="T3" style:family="text">
      <style:text-properties fo:font-size="14pt" fo:language="da" fo:country="DK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Trebuchet MS" fo:font-size="22pt" style:font-size-asian="22pt" style:font-size-complex="22pt"/>
    </style:style>
    <style:style style:name="T11" style:family="text">
      <style:text-properties style:font-name="Trebuchet MS" fo:font-size="16pt" style:font-size-asian="16pt" style:font-size-complex="16pt"/>
    </style:style>
    <style:style style:name="T12" style:family="text">
      <style:text-properties style:font-name="Trebuchet MS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language="da" fo:country="DK"/>
    </style:style>
    <style:style style:name="T16" style:family="text">
      <style:text-properties fo:language="da" fo:country="DK" fo:font-weight="normal" style:font-weight-asian="normal" style:font-weight-complex="normal"/>
    </style:style>
    <style:style style:name="T17" style:family="text">
      <style:text-properties fo:language="de" fo:country="DE" fo:font-weight="normal" style:font-weight-asian="normal" style:font-weight-complex="normal"/>
    </style:style>
    <style:style style:name="T18" style:family="text">
      <style:text-properties fo:color="#000000" style:font-name="Trebuchet MS"/>
    </style:style>
    <style:style style:name="T19" style:family="text">
      <style:text-properties fo:color="#000000" style:font-name="Trebuchet MS" fo:font-size="16pt" style:font-size-asian="16pt" style:font-size-complex="16pt"/>
    </style:style>
    <style:style style:name="T20" style:family="text">
      <style:text-properties fo:color="#000000" style:font-name="Trebuchet MS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rebuchet MS" fo:font-weight="normal" style:font-weight-asian="normal" style:font-weight-complex="normal"/>
    </style:style>
    <style:style style:name="T23" style:family="text">
      <style:text-properties fo:color="#000000" style:font-name="Trebuchet MS" fo:font-size="18pt" style:font-size-asian="18pt" style:font-size-complex="18pt"/>
    </style:style>
    <style:style style:name="T24" style:family="text">
      <style:text-properties fo:color="#000000" style:font-name="Trebuchet MS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3"><text:s text:c="23"/>Mofo Gasy</text:span></text:span><text:span text:style-name="Strong_20_Emphasis"><text:span text:style-name="T24"> (aus Madagaskar)<text:line-break/></text:span></text:span></text:p>
      <text:p text:style-name="P4">200 g Reismehl,</text:p>
      <text:p text:style-name="P6"><text:span text:style-name="T4">1 Päckchen Backpulver<text:tab/> </text:span><text:s text:c="7"/><text:span text:style-name="T1">und<text:tab/></text:span></text:p>
      <text:p text:style-name="P6"><text:span text:style-name="T4">1 Prise Zucker <text:s text:c="3"/></text:span><text:s/><text:span text:style-name="T1"><text:s text:c="2"/></text:span><text:span text:style-name="T7"><text:s text:c="19"/></text:span><text:span text:style-name="T1"><text:s text:c="2"/>in einer Schüssel verrühren. So viel</text:span></text:p>
      <text:p text:style-name="P4">heißes Wasser <text:s text:c="23"/><text:span text:style-name="T14"><text:s text:c="5"/>zugeben, dass es nicht tropft aber auch nicht <text:line-break/> <text:s text:c="53"/>bröckelt (Das Reismehl saugt noch eine <text:line-break/> <text:s text:c="53"/>Menge Wasser auf)<text:line-break/><text:line-break/>Die Schüssel in ein Handtuch einwickeln und eine Stunde stehen lassen, damit das Reismehl quellen kann. Danach nach Geschmack mit Zucker süßen.</text:span></text:p>
      <text:p text:style-name="P7"><text:span text:style-name="T15">Eine Æbleskiver/Pförtchen Form mit</text:span></text:p>
      <text:p text:style-name="P6"><text:line-break/>Öl <text:s text:c="44"/><text:span text:style-name="T1"><text:s text:c="6"/>einfetten </text:span><text:span text:style-name="T16">und </text:span><text:span text:style-name="T1">erhitzen. Dann den Teig in die <text:line-break/> <text:s text:c="54"/></text:span><text:span text:style-name="T16">L</text:span><text:span text:style-name="T17">öcher</text:span><text:span text:style-name="T1"> geben und ausbacken.</text:span></text:p>
      <text:p text:style-name="P5"><text:s/></text:p>
      <text:p text:style-name="P8"><text:line-break/></text:p>
      <text:p text:style-name="P5"/>
      <text:p text:style-name="P3"><text:span text:style-name="T9">Ergibt: ca. 15 Stck<text:line-break/>Zubereitungszeit: 5-10 Minuten<text:line-break/>Bratzeit: 15-20 Minuten<text:line-break/>Ruhezeit: 1 Stunde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2-04-06T00:36:24.09</meta:creation-date>
    <dc:date>2014-05-21T22:39:43.07</dc:date>
    <meta:editing-duration>PT23M1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0" meta:word-count="91" meta:character-count="888"/>
  </office:meta>
</office:document-meta>
</file>