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istazien – Nester (Aus Italien)</text:p>
      <text:p text:style-name="P1"/>
      <text:p text:style-name="Standard"/>
      <text:p text:style-name="Standard"/>
      <text:p text:style-name="P2"><text:span text:style-name="T1">200g Engelshaarnudeln </text:span><text:s text:c="23"/>in Salzwasser 8 Minuten kochen. Anschließend mit </text:p>
      <text:p text:style-name="P2"><text:span text:style-name="T1">2EL Margarine <text:s text:c="7"/></text:span><text:s text:c="30"/>verrühren und auskühlen lassen.</text:p>
      <text:p text:style-name="P2"/>
      <text:p text:style-name="P2"/>
      <text:p text:style-name="P2"/>
      <text:p text:style-name="P2"/>
      <text:p text:style-name="P2"><text:tab/><text:tab/><text:tab/><text:tab/><text:tab/> <text:s text:c="8"/>Vier Dessert-Ringe auf ein Backblech setzten und <text:s text:c="2"/><text:tab/><text:tab/><text:tab/><text:tab/> <text:s text:c="19"/>zur Hälfte mit den Nudeln füllen. Dann </text:p>
      <text:p text:style-name="P2"><text:span text:style-name="T1">4TL Pistazien <text:s/></text:span><text:s text:c="39"/>darüber streuen (jeweils einen pro Ring) und den <text:tab/><text:tab/><text:tab/><text:tab/><text:tab/> <text:s text:c="9"/>Rest der Nudeln darauf geben. </text:p>
      <text:p text:style-name="P2"/>
      <text:p text:style-name="P2"/>
      <text:p text:style-name="P2"/>
      <text:p text:style-name="P2"><text:span text:style-name="T1">100g Zucker </text:span><text:s text:c="43"/>und</text:p>
      <text:p text:style-name="P2"><text:span text:style-name="T1">100g Agavendicksaft <text:s/></text:span><text:s text:c="28"/>mit 200ml Wasser aufkochen </text:p>
      <text:p text:style-name="P2"><text:span text:style-name="T1">2EL Zitronensaft <text:s text:c="2"/></text:span><text:s text:c="33"/>hinzufügen und 10 Minuten weiter köcheln lassen. <text:tab/><text:tab/><text:tab/><text:tab/><text:tab/> <text:s text:c="10"/>Die Flüssigkeit auf die vier Ringe verteilen und <text:tab/><text:tab/><text:tab/><text:tab/><text:tab/><text:tab/>noch mal</text:p>
      <text:p text:style-name="P2"><text:span text:style-name="T1">4TL Pistazien</text:span> <text:s text:c="40"/>darauf verteilen. Dann das Backblech bei 200° für <text:tab/><text:tab/><text:tab/><text:tab/><text:tab/> <text:s text:c="9"/>etwa 45 Minuten in den Ofen schieben.</text:p>
      <text:p text:style-name="P2"/>
      <text:p text:style-name="P2"/>
      <text:p text:style-name="P2"/>
      <text:p text:style-name="P2"/>
      <text:p text:style-name="P2"/>
      <text:p text:style-name="P3">Ergibt: 4 Nester</text:p>
      <text:p text:style-name="P3">Zubereitungszeit: Ca. 15min.</text:p>
      <text:p text:style-name="P3">Backzeit: 45min. Bei 20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2:10:03.16</meta:creation-date>
    <dc:date>2014-05-21T22:51:22.93</dc:date>
    <meta:editing-duration>PT26M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04" meta:character-count="1023"/>
  </office:meta>
</office:document-meta>
</file>