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2pt" style:text-underline-style="none" fo:font-weight="bold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style:text-underline-style="none" fo:font-weight="normal" style:font-size-asian="19.25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8">Gurke und Birne in Sesamsoße<text:span text:style-name="T3"> ( Aus Japan) </text:span></text:p>
      <text:p text:style-name="P8"><text:span text:style-name="T3"/></text:p>
      <text:p text:style-name="P4"/>
      <text:p text:style-name="P4"/>
      <text:p text:style-name="P3"/>
      <text:p text:style-name="P5"><text:span text:style-name="T1">2 EL Weißen Sesam<text:tab/><text:tab/><text:tab/></text:span><text:span text:style-name="T2">in einer beschichteten Pfanne ohne Öl ca. <text:tab/><text:tab/><text:tab/><text:tab/><text:tab/><text:tab/><text:tab/>3 min auf mittlerer Stufe erhitzen. Die Pfanne <text:tab/><text:tab/><text:tab/><text:tab/><text:tab/><text:tab/>dabei hin und her rütteln, damit der Sesam nicht <text:tab/><text:tab/><text:tab/><text:tab/><text:tab/><text:tab/>verbrennt. Anschließend in einen Mörser oder <text:tab/><text:tab/><text:tab/><text:tab/><text:tab/><text:tab/>einer Moulinette zerkleinern.</text:span></text:p>
      <text:p text:style-name="P5"><text:span text:style-name="T1">1 EL Sojasoße<text:tab/><text:tab/><text:tab/><text:tab/></text:span><text:span text:style-name="T2">und</text:span></text:p>
      <text:p text:style-name="P5"><text:span text:style-name="T1">½ EL Zucker<text:tab/><text:tab/><text:tab/><text:tab/><text:tab/></text:span><text:span text:style-name="T2">dazugeben.</text:span></text:p>
      <text:p text:style-name="P6"/>
      <text:p text:style-name="P6"/>
      <text:p text:style-name="P5"><text:span text:style-name="T1">1 Birne<text:tab/><text:tab/><text:tab/><text:tab/><text:tab/></text:span><text:span text:style-name="T2">schälen, der Länge nach halbieren und entkernen</text:span></text:p>
      <text:p text:style-name="P6"><text:tab/><text:tab/><text:tab/><text:tab/><text:tab/><text:tab/>der Länge nach achteln und in ca. 3mm dünne </text:p>
      <text:p text:style-name="P6"><text:tab/><text:tab/><text:tab/><text:tab/><text:tab/><text:tab/>Scheiben schneiden. <text:s/>Die Scheiben 3 min in kaltes <text:tab/><text:tab/><text:tab/><text:tab/><text:tab/><text:tab/>Salzwasser legen.</text:p>
      <text:p text:style-name="P5"><text:span text:style-name="T1">½ <text:s/>Gurke<text:tab/><text:tab/><text:tab/><text:tab/><text:tab/></text:span><text:span text:style-name="T2">waschen, längs halbieren und entkernen. Die <text:tab/><text:tab/><text:tab/><text:tab/><text:tab/><text:tab/><text:tab/>Gurke quer in etwa 3 mm Scheiben schneiden. In <text:tab/><text:tab/><text:tab/><text:tab/><text:tab/><text:tab/>eine Schüssel geben und nach etwa 10 min das</text:span></text:p>
      <text:p text:style-name="P6"><text:tab/><text:tab/><text:tab/><text:tab/><text:tab/><text:tab/>Wasser auspressen.</text:p>
      <text:p text:style-name="P6"/>
      <text:p text:style-name="P6"/>
      <text:p text:style-name="P6">Die Birne trocken tupfen und zu den Gurken geben, die noch warme Sesamsoße darüber geben und Servieren. </text:p>
      <text:p text:style-name="P6"/>
      <text:p text:style-name="P6"/>
      <text:p text:style-name="P6"/>
      <text:p text:style-name="P6"/>
      <text:p text:style-name="P7">Ergibt: 4 Portionen</text:p>
      <text:p text:style-name="P7">Zubereitungszeit: <text:s/>Ca. 25 Min. <text:line-break/>Bratzeit: 3 Min.<text:line-break/>Ruhezeit: 10 Min.<text:line-break/></text:p>
      <text:p text:style-name="P6"/>
      <text:p text:style-name="P6"/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normal" style:font-size-asian="13pt" style:font-weight-asian="normal" style:font-size-complex="13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<text:s/>Kiyosh Hayamizu und Yuhei Hoshino <text:s/>„Japanisch kochen“ - a cook book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5:23:39.57</meta:creation-date>
    <dc:date>2014-05-22T21:04:18.76</dc:date>
    <meta:editing-duration>PT20M4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51" meta:character-count="987"/>
  </office:meta>
</office:document-meta>
</file>