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style style:name="P2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style:font-name="Trebuchet MS" fo:font-size="13pt" style:font-size-asian="13pt" style:font-size-complex="13pt"/>
    </style:style>
    <style:style style:name="P3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333333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4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333333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5" style:family="paragraph" style:parent-style-name="Standard">
      <style:paragraph-properties fo:margin-left="0cm" fo:margin-right="0cm" style:line-height-at-least="0.476cm" fo:text-align="center" style:justify-single-word="false" fo:text-indent="0cm" style:auto-text-indent="fals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6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Trebuchet MS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7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normal" fo:font-weight="normal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font-variant="normal" fo:text-transform="none" fo:color="#000000" style:font-name="Trebuchet MS" fo:font-size="13pt" fo:letter-spacing="normal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9" style:family="paragraph" style:parent-style-name="Standard">
      <style:paragraph-properties fo:margin-left="0cm" fo:margin-right="0cm" style:line-height-at-least="0.476cm" fo:text-align="start" style:justify-single-word="false" fo:text-indent="0cm" style:auto-text-indent="false"/>
      <style:text-properties fo:color="#000000" style:font-name="Trebuchet MS" fo:font-size="13pt" style:font-size-asian="13pt" style:font-size-complex="13pt"/>
    </style:style>
    <style:style style:name="T1" style:family="text">
      <style:text-properties fo:font-variant="normal" fo:text-transform="none" fo:color="#333333" fo:letter-spacing="normal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font-variant="normal" fo:text-transform="none" fo:color="#333333" fo:font-size="16pt" fo:letter-spacing="normal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3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4" style:family="text">
      <style:text-properties fo:font-variant="normal" fo:text-transform="none" fo:letter-spacing="normal" fo:font-style="normal" fo:font-weight="normal"/>
    </style:style>
    <style:style style:name="T5" style:family="text">
      <style:text-properties fo:font-variant="normal" fo:text-transform="none" fo:letter-spacing="normal" fo:font-style="normal" fo:font-weight="normal" style:font-weight-asian="normal" style:font-weight-complex="normal"/>
    </style:style>
    <style:style style:name="T6" style:family="text">
      <style:text-properties fo:font-weight="bold" style:font-weight-asian="bold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<text:span text:style-name="T1"><text:s text:c="29"/></text:span><text:span text:style-name="T2"><text:s text:c="8"/></text:span></text:p>
      <text:p text:style-name="P4"/>
      <text:p text:style-name="P5"><text:s/>Japanische Tofusuppe</text:p>
      <text:p text:style-name="P5"/>
      <text:p text:style-name="P5"/>
      <text:p text:style-name="P6"/>
      <text:p text:style-name="P9"><text:line-break/><text:line-break/><text:span text:style-name="T3">400g Seidentofu <text:s text:c="2"/></text:span><text:span text:style-name="T4"><text:s text:c="18"/>und</text:span><text:line-break/><text:span text:style-name="T6">1 </text:span><text:span text:style-name="T3">Gurke</text:span><text:span text:style-name="T4"> <text:s text:c="33"/>(In dünne Scheiben geschnitten) in </text:span></text:p>
      <text:p text:style-name="P9"><text:span text:style-name="T3">5EL Sojasauce <text:s text:c="3"/></text:span><text:span text:style-name="T4"><text:s text:c="20"/>anbraten.</text:span></text:p>
      <text:p text:style-name="P9"><text:span text:style-name="T3">500ml Gemüsebrühe <text:s text:c="12"/></text:span><text:span text:style-name="T4"><text:s/>aufkochen und mit etwas<text:line-break/></text:span><text:span text:style-name="T3">Salz <text:s/></text:span><text:span text:style-name="T4"><text:s text:c="38"/>und </text:span></text:p>
      <text:p text:style-name="P9"><text:span text:style-name="T3">5EL Palmzucker</text:span><text:span text:style-name="T4"> <text:s text:c="21"/>würzen. Das Ganze in einen Topf geben und <text:line-break/></text:span><text:span text:style-name="T3">Eine Dose rote Bohnen, <text:s text:c="8"/></text:span><text:span text:style-name="T5"><text:s text:c="2"/></text:span><text:span text:style-name="T4"><text:line-break/></text:span><text:span text:style-name="T3">300ml Sojamilch, <text:s text:c="18"/></text:span><text:span text:style-name="T5">die angebratenen Gurkenscheiben und den </text:span></text:p>
      <text:p text:style-name="P7"><text:s text:c="46"/>Tofu hinzugeben. </text:p>
      <text:p text:style-name="P7"/>
      <text:p text:style-name="P7"/>
      <text:p text:style-name="P7"/>
      <text:p text:style-name="P7">Die Suppe aufkochen lassen und anschließend etwa 10min. Köcheln lassen. <text:s text:c="3"/></text:p>
      <text:p text:style-name="P7"/>
      <text:p text:style-name="P9"><text:span text:style-name="T5"><text:s/></text:span><text:span text:style-name="T3"><text:s text:c="16"/></text:span><text:span text:style-name="T4"><text:s/><text:line-break/></text:span></text:p>
      <text:p text:style-name="P8">Zubereitungszeit: <text:s/>Ca. 15min.</text:p>
      <text:p text:style-name="P8">Kochzeit: 10mi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Trebuchet MS" fo:font-size="13pt" fo:font-weight="bold" style:font-size-asian="13pt" style:font-weight-asian="bold" style:font-size-complex="13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Rezept: <text:s/>Kiki Dalk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22T21:24:42.45</meta:creation-date>
    <dc:date>2013-10-24T20:46:17.16</dc:date>
    <meta:editing-duration>PT13M18S</meta:editing-duration>
    <meta:editing-cycles>4</meta:editing-cycles>
    <meta:generator>OpenOffice.org/3.4.1$Win32 OpenOffice.org_project/341m1$Build-9593</meta:generator>
    <dc:creator>Jule Dalko</dc:creator>
    <meta:document-statistic meta:table-count="0" meta:image-count="0" meta:object-count="0" meta:page-count="1" meta:paragraph-count="12" meta:word-count="64" meta:character-count="734"/>
  </office:meta>
</office:document-meta>
</file>