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rebuchet MS" fo:font-size="13pt" style:font-size-asian="13pt" style:font-size-complex="13pt"/>
    </style:style>
    <style:style style:name="T2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aki - Sushi (Aus Japan)</text:p>
      <text:p text:style-name="P1"/>
      <text:p text:style-name="P1"/>
      <text:p text:style-name="P1"/>
      <text:p text:style-name="P1"/>
      <text:p text:style-name="P2"><text:span text:style-name="T3">450g Klebreis </text:span><text:s text:c="24"/>waschen, bis das Wasser klar bleibt und mit</text:p>
      <text:p text:style-name="P2"><text:span text:style-name="T3">450ml Wasser <text:s text:c="6"/></text:span><text:s text:c="18"/>zum kochen bringen. Ein Küchentuch zwischen <text:tab/><text:tab/><text:tab/><text:tab/><text:tab/> <text:s text:c="9"/>Topf und Deckel legen und bei mittlerer Hitze 20 <text:tab/><text:tab/><text:tab/><text:tab/> <text:s text:c="9"/>Minuten ausquellen lassen.</text:p>
      <text:p text:style-name="P2"><text:span text:style-name="T3">45ml Reisessig <text:s/></text:span><text:s text:c="22"/>zusammen mit </text:p>
      <text:p text:style-name="P3">2TL Salz,</text:p>
      <text:p text:style-name="P2"><text:span text:style-name="T3">4TL Rohrzucker <text:s text:c="3"/></text:span><text:s text:c="18"/>und</text:p>
      <text:p text:style-name="P2"><text:span text:style-name="T3">2TL Sojasauce <text:s text:c="4"/></text:span><text:s text:c="19"/>in einem offenen Topf aufkochen und unter Rühren <text:tab/><text:tab/><text:tab/><text:tab/> <text:s text:c="9"/>köcheln lassen, bis der Zucker sich aufgelöst hat.</text:p>
      <text:p text:style-name="P2"><text:s/></text:p>
      <text:p text:style-name="P2">Das Ganze unter den Reis heben und abkühlen lassen.</text:p>
      <text:p text:style-name="P2"/>
      <text:p text:style-name="P2"/>
      <text:p text:style-name="P2"><text:s text:c="19"/></text:p>
      <text:p text:style-name="P2"/>
      <text:p text:style-name="P2"><text:span text:style-name="T3">6 Blätter Nori <text:s text:c="2"/></text:span><text:s text:c="23"/>anfeuchten, auf eine Bambusmatte legen und <text:tab/><text:tab/><text:tab/><text:tab/><text:tab/><text:tab/> <text:s/>etwa ½ cm dick mit Sushireis bestreichen. Dabei <text:tab/><text:tab/><text:tab/><text:tab/><text:tab/> <text:s/>am oberen Rand einen Zentimeter frei lassen.</text:p>
      <text:p text:style-name="P2"><text:span text:style-name="T3">2EL Meerrettich</text:span> <text:s text:c="21"/>dünn auf den Reisschichten verteilen.</text:p>
      <text:p text:style-name="P2"><text:span text:style-name="T3">1 Gurke <text:s/></text:span><text:s text:c="33"/>vierteln und in die Mitte der Noriblätter legen. <text:line-break/> <text:s text:c="46"/>Die restlichen mit dem Fruchtfleisch von </text:p>
      <text:p text:style-name="P2"><text:span text:style-name="T3">1 Avokado <text:s text:c="2"/></text:span><text:s text:c="28"/>befüllen. <text:s text:c="6"/></text:p>
      <text:p text:style-name="P2"/>
      <text:p text:style-name="P2"/>
      <text:p text:style-name="P2">An der Seite, wo der Reis ist, mit dem Aufrollen beginnen. Die Bambusmatte leicht anpressen. Dann die Matte entfernen und mit einem scharfen Messer in sechs gleichgroße Stücke schneiden. </text:p>
      <text:p text:style-name="P2"/>
      <text:p text:style-name="P2"/>
      <text:p text:style-name="P2"/>
      <text:p text:style-name="P4"/>
      <text:p text:style-name="P4">Ergibt: 36 Stück <text:s/>(800g fertigen Reis)</text:p>
      <text:p text:style-name="P4">Zubereitungszeit: 1 Stunde</text:p>
      <text:p text:style-name="P2"/>
      <text:p text:style-name="P2">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rebuchet MS" fo:font-size="13pt" style:font-size-asian="13pt" style:font-size-complex="13pt"/>
    </style:style>
    <style:style style:name="MT2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Quelle:</text:span> <text:span text:style-name="MT2"><text:s text:c="2"/>Kiyosh Hayamizu und Yuhei Hoshino <text:s/>„Japanisch kochen“ - a cook book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19:04:33.39</meta:creation-date>
    <dc:date>2014-05-22T21:15:14.62</dc:date>
    <meta:editing-duration>PT2H32M23S</meta:editing-duration>
    <meta:editing-cycles>14</meta:editing-cycles>
    <meta:generator>OpenOffice/4.0.1$Win32 OpenOffice.org_project/401m5$Build-9714</meta:generator>
    <meta:document-statistic meta:table-count="0" meta:image-count="0" meta:object-count="0" meta:page-count="1" meta:paragraph-count="19" meta:word-count="171" meta:character-count="1458"/>
  </office:meta>
</office:document-meta>
</file>