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rebuchet M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3pt" fo:letter-spacing="normal" fo:font-style="normal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style:font-name="Trebuchet MS" fo:font-size="13pt" fo:letter-spacing="normal" fo:font-style="normal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style:font-name="Trebuchet MS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>
        <form:form form:name="zutatenform" form:apply-filter="true" form:method="post" form:control-implementation="ooo:com.sun.star.form.component.Form" office:target-frame="" xlink:href="http://www.chefkoch.de/rezept-anzeige.php?ID=322621114240319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Grünteeeis mit Bohnensauce (Aus Japan)</text:p>
      <text:p text:style-name="P2"/>
      <text:p text:style-name="P2"/>
      <text:p text:style-name="P2"/>
      <text:p text:style-name="P5">Für das Eis:</text:p>
      <text:p text:style-name="P3"><text:span text:style-name="T1">500ml Sojasahne/Cuisine <text:s text:c="8"/></text:span><text:span text:style-name="T2"><text:s text:c="6"/></text:span><text:span text:style-name="T6">und</text:span></text:p>
      <text:p text:style-name="P3"><text:span text:style-name="T1">500ml Sojamilch <text:s text:c="25"/></text:span><text:span text:style-name="T2"><text:s/></text:span><text:span text:style-name="T6"><text:s/>mit </text:span></text:p>
      <text:p text:style-name="P3"><text:span text:style-name="T1">175g Zucker <text:s text:c="30"/></text:span><text:span text:style-name="T2"><text:s text:c="2"/></text:span><text:span text:style-name="T6"><text:s text:c="2"/>kurz aufkochen lassen und köcheln, bis sich <text:tab/><text:tab/><text:tab/><text:tab/><text:tab/><text:tab/> <text:s text:c="8"/>der Zucker aufgelöst hat.</text:span></text:p>
      <text:p text:style-name="P3"><text:span text:style-name="T1">17g Matchapulver/ </text:span><text:span text:style-name="T2"><text:s text:c="23"/></text:span><text:span text:style-name="T6"><text:s/>hinzugeben, (Achtung er ist sehr stark!)</text:span></text:p>
      <text:p text:style-name="P3"><text:span text:style-name="T1">6 Beutel Grünen Tee <text:s/></text:span><text:span text:style-name="T2"><text:s text:c="20"/></text:span><text:span text:style-name="T6">kochen und in der Milchmischung <text:tab/></text:span><text:span text:style-name="T2"><text:tab/><text:tab/><text:tab/><text:tab/><text:tab/><text:tab/><text:tab/></text:span><text:span text:style-name="T6">ausdrücken. <text:s/></text:span><text:span text:style-name="T2"><text:s text:c="8"/><text:line-break/></text:span></text:p>
      <text:p text:style-name="P6">Das Ganze für 12 Stunden in den Kühlschrank stellen und anschließend in der Eismaschine etwa 40 Minuten gefrieren lassen. Ohne Eismaschine ins Gefrierfach stellen und alle halbe Stunde umrühren.</text:p>
      <text:p text:style-name="P7"/>
      <text:p text:style-name="P7"/>
      <text:p text:style-name="P7"/>
      <text:p text:style-name="P5">Für die Soße:</text:p>
      <text:p text:style-name="P4"><text:span text:style-name="T4">200g Ogura An <text:s text:c="2"/></text:span><text:span text:style-name="T3"><text:s text:c="26"/></text:span><text:span text:style-name="T5"><text:s text:c="2"/>in ein Sieb geben und abtropfen lassen. <text:tab/> <text:s text:c="2"/><text:tab/><text:tab/><text:tab/><text:tab/><text:tab/> <text:s text:c="18"/>Danach zusammen mit</text:span></text:p>
      <text:p text:style-name="P4"><text:span text:style-name="T4">100ml Sahne <text:s/></text:span><text:span text:style-name="T3"><text:s text:c="29"/></text:span><text:span text:style-name="T5"><text:s text:c="3"/>in einer Schüssel gut verrühren.</text:span></text:p>
      <text:p text:style-name="P7"/>
      <text:p text:style-name="P7"/>
      <text:p text:style-name="P4"><text:span text:style-name="T4">1 Nashi <text:s text:c="10"/></text:span><text:span text:style-name="T3"><text:s text:c="30"/></text:span><text:span text:style-name="T5"><text:s/>und</text:span></text:p>
      <text:p text:style-name="P4"><text:span text:style-name="T4">1 großes Stück Melone </text:span><text:span text:style-name="T3"><text:s text:c="17"/></text:span><text:span text:style-name="T5"><text:s/>in kleine Stücke schneiden.</text:span></text:p>
      <text:p text:style-name="P7"><text:line-break/></text:p>
      <text:p text:style-name="P6">Das Eis auf Schüsseln verteilen, mit etwas Soße übergießen und das Obst oben drauf geben. </text:p>
      <text:p text:style-name="P7"/>
      <text:p text:style-name="P4"><text:span text:style-name="T4">8 Kirschen <text:s text:c="3"/></text:span><text:span text:style-name="T3"><text:s text:c="33"/></text:span><text:span text:style-name="T5"><text:s/>auf den Portionen verteilen.</text:span></text:p>
      <text:p text:style-name="P7"/>
      <text:p text:style-name="P7"/>
      <text:p text:style-name="P7"/>
      <text:p text:style-name="P8">Ergibt: Ca. 8 Kugeln Eis </text:p>
      <text:p text:style-name="P8">Zubereitungszeit: Ca. 15min.</text:p>
      <text:p text:style-name="P8">Ruhezeit: 12 Stunden </text:p>
      <text:p text:style-name="P8">Mit Eismaschine: 40min.</text:p>
      <text:p text:style-name="P8">Ohne Eismaschine: Mind. 6 Stun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3pt" fo:font-weight="normal" style:font-size-asian="13pt" style:font-weight-asian="normal" style:font-size-complex="13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lle: <text:s/>Chefkoch</text:p>
        <text:p text:style-name="MP1"><text:s text:c="14"/>Kiyosh Hayamizu und Yuhei Hoshino <text:s/>„Japanisch kochen“ - a cook book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4:26:57.90</meta:creation-date>
    <dc:date>2014-05-22T21:20:01.10</dc:date>
    <meta:editing-duration>PT3H7M39S</meta:editing-duration>
    <meta:editing-cycles>12</meta:editing-cycles>
    <meta:generator>OpenOffice/4.0.1$Win32 OpenOffice.org_project/401m5$Build-9714</meta:generator>
    <meta:document-statistic meta:table-count="0" meta:image-count="0" meta:object-count="0" meta:page-count="1" meta:paragraph-count="23" meta:word-count="161" meta:character-count="1383"/>
  </office:meta>
</office:document-meta>
</file>