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L2">
      <style:paragraph-properties fo:text-align="start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6pt" fo:font-weight="normal" style:font-size-asian="16pt" style:font-weight-asian="normal" style:font-size-complex="16pt" style:font-weight-complex="normal"/>
    </style:style>
    <style:style style:name="P7" style:family="paragraph" style:parent-style-name="Footer">
      <style:text-properties style:font-name="Trebuchet MS"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55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Café Frappe (Aus Griechenland)</text:p>
      <text:p text:style-name="P5"/>
      <text:p text:style-name="P5"/>
      <text:p text:style-name="P5"/>
      <text:p text:style-name="P6"/>
      <text:p text:style-name="P3">Ein Kaffé Frappe Glas (oder anderes Kaffé Glas) mit </text:p>
      <text:p text:style-name="P1"/>
      <text:p text:style-name="P1">2TL löslicher Kaffe <text:s text:c="18"/><text:span text:style-name="T1"><text:s/>und zwei Finger breit Wasser befüllen.</text:span></text:p>
      <text:p text:style-name="P1"><text:span text:style-name="T1"/></text:p>
      <text:p text:style-name="P1"><text:span text:style-name="T1"/></text:p>
      <text:p text:style-name="P3">Nun kommt je nach Geschmack noch Zucker hinzu. In Griechenland unterscheidet man zwischen drei Varianten:</text:p>
      <text:p text:style-name="P3"/>
      <text:list xml:id="list5417548391719239325" text:style-name="L2">
        <text:list-item>
          <text:p text:style-name="P2">Sketo → <text:s/>Ohne Zucker </text:p>
        </text:list-item>
        <text:list-item>
          <text:p text:style-name="P2">Metrio → Ein Teelöffel Zucker </text:p>
        </text:list-item>
        <text:list-item>
          <text:p text:style-name="P2">Gliko → Zwei Teelöffel Zucker </text:p>
          <text:p text:style-name="P2"/>
        </text:list-item>
      </text:list>
      <text:p text:style-name="P3"/>
      <text:p text:style-name="P3">Mit einem Handmixer schaumig rühren und dabei hochziehen, bis der Schaum die Hälfte des Glases füllt. </text:p>
      <text:p text:style-name="P3"/>
      <text:p text:style-name="P1">Einen Schluck Sojamilch <text:s text:c="11"/><text:span text:style-name="T1"><text:s/>und</text:span></text:p>
      <text:p text:style-name="P1">2 Eiswürfel <text:s text:c="26"/><text:span text:style-name="T1"><text:s text:c="6"/>hinzugeben und mit eiskaltem Wasser auffüllen.</text:span></text:p>
      <text:p text:style-name="P1"><text:span text:style-name="T1"/></text:p>
      <text:p text:style-name="P1"><text:span text:style-name="T1">Strohhalm reinstecken und sofort servieren!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4">Ergibt: 1 Glas</text:p>
      <text:p text:style-name="P4">Zubereitungszeit: Ca. 5m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ezept: http://www.cafe-frappe.inf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4:12:59.85</meta:creation-date>
    <dc:date>2014-05-27T15:27:22.50</dc:date>
    <meta:editing-duration>PT1H14M28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4" meta:word-count="95" meta:character-count="698"/>
  </office:meta>
</office:document-meta>
</file>