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roid Sans" svg:font-family="'Droid Sans', sans-serif"/>
    <style:font-face style:name="Mangal1" svg:font-family="Mangal"/>
    <style:font-face style:name="OpenSymbol" svg:font-family="OpenSymbol"/>
    <style:font-face style:name="Oswald" svg:font-family="Oswald, arial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font-variant="normal" fo:text-transform="none" fo:color="#333333" style:font-name="Droid Sans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font-variant="normal" fo:text-transform="none" fo:color="#333333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color="#000000" style:text-line-through-style="none" style:font-name="Trebuchet MS" fo:font-size="18pt" fo:letter-spacing="normal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font-name="Trebuchet MS" fo:font-size="18pt" fo:letter-spacing="normal" fo:font-style="italic" style:text-underline-style="none" fo:font-weight="bold" style:text-blinking="false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Trebuchet MS" fo:font-size="13pt" fo:letter-spacing="normal" fo:font-style="normal" fo:font-weight="bold"/>
    </style:style>
    <style:style style:name="P6" style:family="paragraph" style:parent-style-name="Text_20_body">
      <style:paragraph-properties fo:margin-left="0.794cm" fo:margin-right="0cm" fo:margin-top="0cm" fo:margin-bottom="0cm" style:line-height-at-least="0.582cm" fo:text-indent="0cm" style:auto-text-indent="false" fo:padding="0cm" fo:border="none"/>
      <style:text-properties fo:font-variant="normal" fo:text-transform="none" fo:color="#333333" style:font-name="Droid Sans" fo:font-size="9.75pt" fo:letter-spacing="normal" fo:font-style="normal" fo:font-weight="normal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style:font-name="Trebuchet MS" fo:font-size="13pt" fo:letter-spacing="normal" fo:font-style="normal" fo:font-weight="bold"/>
    </style:style>
    <style:style style:name="P8" style:family="paragraph" style:parent-style-name="Text_20_body" style:list-style-name="L1">
      <style:paragraph-properties fo:margin-left="0.794cm" fo:margin-right="0cm" fo:margin-top="0cm" fo:margin-bottom="0cm" style:line-height-at-least="0.582cm" fo:text-indent="0cm" style:auto-text-indent="false" fo:padding="0cm" fo:border="none"/>
      <style:text-properties fo:font-variant="normal" fo:text-transform="none" fo:color="#333333" style:font-name="Droid Sans" fo:font-size="9.75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582cm" fo:text-indent="0cm" style:auto-text-indent="false" fo:padding="0cm" fo:border="non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line-through-style="none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style:text-line-through-style="none" style:text-underline-style="none" style:text-blinking="false" style:font-size-asian="13pt" style:font-style-asian="normal" style:font-weight-asian="bold" style:font-size-complex="13pt" style:font-style-complex="normal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/>
      <text:h text:style-name="P3" text:outline-level="2">Bibikkan (Aus Sri Lanka)</text:h>
      <text:p text:style-name="P4"/>
      <text:p text:style-name="P4"/>
      <text:p text:style-name="P4"/>
      <text:p text:style-name="P5"><text:span text:style-name="T2">115g Zucker, <text:s text:c="101"/>70g Agavendicksaft <text:s text:c="17"/></text:span><text:span text:style-name="T1">und</text:span><text:span text:style-name="T2"> <text:s text:c="92"/>120g Kokosflocken <text:s text:c="18"/></text:span><text:span text:style-name="T1">mit 400ml Wasser in einen Topf geben und etwa 5 <text:tab/><text:tab/><text:tab/><text:tab/> <text:s text:c="11"/>Minuten kochen. <text:s text:c="7"/></text:span></text:p>
      <text:p text:style-name="P5"><text:span text:style-name="T1"><text:s text:c="14"/></text:span></text:p>
      <text:p text:style-name="P5"><text:span text:style-name="T2">100g Rosinen <text:s text:c="4"/></text:span><text:span text:style-name="T1"><text:s text:c="22"/>und <text:s text:c="64"/></text:span><text:span text:style-name="T2">30g <text:s/>Cashewnüsse <text:s text:c="7"/></text:span><text:span text:style-name="T1"><text:s text:c="12"/>klein hacken. <text:s text:c="50"/></text:span><text:span text:style-name="T2">2El Margarine, <text:s text:c="95"/>150g Grieß, <text:s text:c="114"/>250g Mehl, <text:s text:c="202"/>1EL Palmzucker, <text:s text:c="104"/>1EL Zimt <text:s/></text:span><text:span text:style-name="T1"><text:s text:c="33"/>und die Kokosmasse hinzugeben und bei <text:tab/><text:tab/><text:tab/><text:tab/><text:tab/> <text:s text:c="11"/>160° <text:s/>etwa 40 Minuten backen. <text:s text:c="62"/></text:span></text:p>
      <text:p text:style-name="P1"/>
      <text:p text:style-name="P6"/>
      <text:p text:style-name="P6"/>
      <text:p text:style-name="P6"/>
      <text:list xml:id="list5204485572730642030" text:style-name="L1">
        <text:list-header>
          <text:p text:style-name="P8"/>
        </text:list-header>
      </text:list>
      <text:p text:style-name="P2"/>
      <text:list xml:id="list42424318" text:continue-numbering="true" text:style-name="L1">
        <text:list-header>
          <text:p text:style-name="P9">Ergibt: Eine kleine Kastenform (Ca. 10x25cm)</text:p>
          <text:p text:style-name="P9">Zubereitungszeit: Etwa 15min.</text:p>
          <text:p text:style-name="P9">Backzeit: 40min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roid Sans" svg:font-family="'Droid Sans', sans-serif"/>
    <style:font-face style:name="Mangal1" svg:font-family="Mangal"/>
    <style:font-face style:name="OpenSymbol" svg:font-family="OpenSymbol"/>
    <style:font-face style:name="Oswald" svg:font-family="Oswald, arial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5T13:14:22.93</meta:creation-date>
    <dc:date>2014-05-30T22:26:42.53</dc:date>
    <meta:editing-duration>PT2H27M5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7" meta:word-count="65" meta:character-count="1465"/>
  </office:meta>
</office:document-meta>
</file>