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ineapple-Curry (Aus Sri Lanka)</text:p>
      <text:p text:style-name="P1"/>
      <text:p text:style-name="P1"/>
      <text:p text:style-name="P1"/>
      <text:p text:style-name="P1"/>
      <text:p text:style-name="P1"/>
      <text:p text:style-name="P2">1 Zwiebel <text:s text:c="34"/><text:span text:style-name="T1">und</text:span></text:p>
      <text:p text:style-name="P2">2 Grüne Pfefferschoten <text:s text:c="12"/><text:span text:style-name="T1"><text:s/>klein schneiden und in einer Pfanne andünsten.</text:span></text:p>
      <text:p text:style-name="P2"><text:span text:style-name="T1"/></text:p>
      <text:p text:style-name="P2">400g Reis <text:s text:c="4"/><text:span text:style-name="T1"><text:s text:c="32"/>in 800ml Wasser 15min kochen, bis er das <text:tab/><text:tab/><text:tab/><text:tab/><text:tab/> <text:s text:c="14"/>Wasser vollkommen aufgenommen hat.</text:span></text:p>
      <text:p text:style-name="P2"><text:span text:style-name="T1"/></text:p>
      <text:p text:style-name="P3"><text:span text:style-name="T2">5 Scheiben Ananas <text:s text:c="2"/></text:span><text:s text:c="19"/>klein schneiden und zusammen mit </text:p>
      <text:p text:style-name="P2">200g weiße Bohnen</text:p>
      <text:p text:style-name="P2">200ml Ananassaft,</text:p>
      <text:p text:style-name="P2">2TL Curry,</text:p>
      <text:p text:style-name="P2">2TL Chillygranulat,</text:p>
      <text:p text:style-name="P2">1TL Kurkuma</text:p>
      <text:p text:style-name="P3"><text:span text:style-name="T2">1TL Salz <text:s/></text:span><text:s text:c="36"/>und 200ml Wasser 5 Minuten kochen.</text:p>
      <text:p text:style-name="P3"/>
      <text:p text:style-name="P3"/>
      <text:p text:style-name="P3">Curry und Reis in jeweils eine Schüssel füllen und servieren.</text:p>
      <text:p text:style-name="P3"/>
      <text:p text:style-name="P3"/>
      <text:p text:style-name="P3"/>
      <text:p text:style-name="P3"/>
      <text:p text:style-name="P5">Ergibt: 4 Portionen</text:p>
      <text:p text:style-name="P5">Zubereitungszeit: Etwa 15min.</text:p>
      <text:p text:style-name="P5">Kochzeit: 15min Reis, 5min Cur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20:55:22.91</meta:creation-date>
    <dc:date>2014-05-30T22:40:03.22</dc:date>
    <meta:editing-duration>PT19M1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5" meta:word-count="79" meta:character-count="668"/>
  </office:meta>
</office:document-meta>
</file>