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opper (Aus Sri Lanka)</text:p>
      <text:p text:style-name="P3"/>
      <text:p text:style-name="P1"/>
      <text:p text:style-name="P1"/>
      <text:p text:style-name="P1"/>
      <text:p text:style-name="P1"/>
      <text:p text:style-name="P1">150g Reismehl,</text:p>
      <text:p text:style-name="P1">50g Weizenmehl,</text:p>
      <text:p text:style-name="P1">1TL Hefe <text:s text:c="30"/><text:span text:style-name="T1"><text:s text:c="7"/>und</text:span></text:p>
      <text:p text:style-name="P1">1TL Kardamom <text:s text:c="28"/><text:span text:style-name="T1">in eine Schüssel geben und 150ml Wasser <text:tab/><text:tab/><text:tab/><text:tab/><text:tab/><text:tab/> <text:s text:c="6"/>hinzufügen. Den Teig eine Stunde gehen lassen <text:tab/><text:tab/><text:tab/><text:tab/> <text:s text:c="15"/>und nach 15 Minuten ein Mal umrühren.</text:span></text:p>
      <text:p text:style-name="P1"><text:span text:style-name="T1"/></text:p>
      <text:p text:style-name="P1"><text:span text:style-name="T1"/></text:p>
      <text:p text:style-name="P1">300ml Kokosmilch <text:s text:c="4"/><text:span text:style-name="T1"><text:s text:c="19"/>und</text:span></text:p>
      <text:p text:style-name="P1">1pck Backpulver <text:s/><text:span text:style-name="T1"><text:s text:c="25"/>zum Teig geben.</text:span></text:p>
      <text:p text:style-name="P1"><text:span text:style-name="T1"/></text:p>
      <text:p text:style-name="P1"><text:span text:style-name="T1"/></text:p>
      <text:p text:style-name="P1"><text:span text:style-name="T1">Eine Hopper-Pfanne mit ein wenig Öl erhitzen und jeweils eine Kelle des Teiges hineingeben, sodass die Seiten dünn benetzt sind. Dann den Deckel schließen und backen, bis die Ecken braun werden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ext:p text:style-name="P2">Ergibt: 10 Hopper</text:p>
      <text:p text:style-name="P2">Zubereitungszeit: Ca. 10min.</text:p>
      <text:p text:style-name="P2">Bratzeit: Ca. 30min. (gesam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22:54:52.15</meta:creation-date>
    <meta:document-statistic meta:table-count="0" meta:image-count="0" meta:object-count="0" meta:page-count="1" meta:paragraph-count="11" meta:word-count="83" meta:character-count="665"/>
    <dc:date>2014-05-30T23:04:05.89</dc:date>
    <meta:editing-duration>PT9M14S</meta:editing-duration>
    <meta:editing-cycles>1</meta:editing-cycles>
    <meta:generator>OpenOffice/4.0.1$Win32 OpenOffice.org_project/401m5$Build-9714</meta:generator>
  </office:meta>
</office:document-meta>
</file>