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Glasnudelsuppe (Aus China)</text:p>
      <text:p text:style-name="P1"/>
      <text:p text:style-name="P1"/>
      <text:p text:style-name="P1"/>
      <text:p text:style-name="P1"/>
      <text:p text:style-name="P1"/>
      <text:p text:style-name="P2">3 Zwiebeln <text:s text:c="20"/><text:span text:style-name="T1">in kleine Stücke schneiden und einer Pfanne glasig <text:tab/><text:tab/><text:tab/><text:tab/><text:tab/> <text:s/>andünsten</text:span></text:p>
      <text:p text:style-name="P2">3 Scheiben Ananas,</text:p>
      <text:p text:style-name="P2">1 Pak Choi <text:s text:c="21"/><text:span text:style-name="T1">und</text:span></text:p>
      <text:p text:style-name="P2">340g Karotten <text:s text:c="15"/><text:span text:style-name="T1">in kleine Stücke schneiden</text:span></text:p>
      <text:p text:style-name="P2">1l Gemüsebrühe <text:s/><text:span text:style-name="T1"><text:s text:c="11"/>in einen Topf geben und das Gemüse und </text:span></text:p>
      <text:p text:style-name="P2">50g Glasnudeln <text:s text:c="5"/><text:span text:style-name="T1"><text:s text:c="9"/>hinzugeben. Das Ganze etwa 5 Minuten kochen und mit </text:span></text:p>
      <text:p text:style-name="P2">Salz und Pfeffer <text:s/><text:span text:style-name="T1"><text:s text:c="12"/>würzen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>Ergibt: 4 Portionen</text:p>
      <text:p text:style-name="P3">Zubereitungszeit: ca. 15min.</text:p>
      <text:p text:style-name="P3">Kochzeit: 5-10min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1T15:55:46.90</meta:creation-date>
    <meta:document-statistic meta:table-count="0" meta:image-count="0" meta:object-count="0" meta:page-count="1" meta:paragraph-count="11" meta:word-count="60" meta:character-count="481"/>
    <dc:date>2014-05-31T16:14:02.81</dc:date>
    <meta:editing-duration>PT3M5S</meta:editing-duration>
    <meta:editing-cycles>1</meta:editing-cycles>
    <meta:generator>OpenOffice/4.0.1$Win32 OpenOffice.org_project/401m5$Build-9714</meta:generator>
  </office:meta>
</office:document-meta>
</file>