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 fo:font-style="italic" style:font-style-asian="italic" style:font-style-complex="italic"/>
    </style:style>
    <style:style style:name="T1" style:family="text">
      <style:text-properties style:font-name="Trebuchet MS" fo:font-size="16pt" fo:font-weight="bold" style:font-size-asian="16pt" style:font-weight-asian="bold" style:font-size-complex="16pt" style:font-weight-complex="bold"/>
    </style:style>
    <style:style style:name="T2" style:family="text">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font-name="Trebuchet MS" fo:font-size="13pt" style:text-underline-style="none" fo:font-weight="bold" style:font-size-asian="13pt" style:font-weight-asian="bold" style:font-size-complex="13pt" style:font-weight-complex="bold"/>
    </style:style>
    <style:style style:name="T5" style:family="text">
      <style:text-properties style:font-name="Trebuchet MS" fo:font-size="13pt" fo:font-style="italic" style:text-underline-style="none" fo:font-weight="bold" style:font-size-asian="13pt" style:font-style-asian="italic" style:font-weight-asian="bold" style:font-size-complex="13pt" style:font-style-complex="italic" style:font-weight-complex="bold"/>
    </style:style>
    <style:style style:name="T6" style:family="text">
      <style:text-properties style:font-name="Trebuchet MS" fo:font-size="13pt" fo:font-style="normal" style:text-underline-style="none" fo:font-weight="bold" style:font-size-asian="13pt" style:font-style-asian="normal" style:font-weight-asian="bold" style:font-size-complex="13pt" style:font-style-complex="normal" style:font-weight-complex="bold"/>
    </style:style>
    <style:style style:name="T7" style:family="text">
      <style:text-properties style:font-name="Trebuchet MS" fo:font-size="13pt" fo:font-style="normal" style:text-underline-style="none" fo:font-weight="normal" style:font-size-asian="13pt" style:font-style-asian="normal" style:font-weight-asian="normal" style:font-size-complex="13pt" style:font-style-complex="normal" style:font-weight-complex="normal"/>
    </style:style>
    <style:style style:name="T8" style:family="text">
      <style:text-properties style:font-name="Trebuchet MS" fo:font-size="12pt" style:text-underline-style="none" fo:font-weight="normal" style:font-size-asian="12pt" style:font-weight-asian="normal" style:font-size-complex="12pt" style:font-weight-complex="normal"/>
    </style:style>
    <style:style style:name="T9" style:family="text">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26"/>Erdbeer Trifle</text:span><text:span text:style-name="T2"> (aus England)</text:span><text:line-break/><text:line-break/><text:span text:style-name="T10"><text:line-break/></text:span><text:span text:style-name="T11">Biskuit:</text:span><text:span text:style-name="T3"><text:line-break/></text:span><text:span text:style-name="T4">90g Zucker, <text:s text:c="39"/><text:line-break/>90g Mehl,<text:line-break/>20g Sojamehl,<text:line-break/>1 gehäufter TL Backpulver <text:s text:c="8"/></text:span><text:span text:style-name="T8"><text:s text:c="6"/>und</text:span><text:span text:style-name="T4"><text:line-break/>1 Msp. Vanillepulver <text:s text:c="22"/></text:span><text:span text:style-name="T8"><text:s/>vermischen.</text:span></text:p>
      <text:p text:style-name="Standard"><text:span text:style-name="T4">50 ml Mineralwasser,<text:line-break/>1½ EL Öl <text:s text:c="41"/></text:span><text:span text:style-name="T8">und</text:span><text:span text:style-name="T4"><text:line-break/>½ TL Apfelessig <text:s text:c="25"/></text:span><text:span text:style-name="T8"><text:s text:c="6"/>dazugeben und mit dem Handmixer auf <text:line-break/> <text:s text:c="59"/>höchster Stufe ca. 1 Minute mixen. <text:line-break/>Den Teig auf ein mit Backpapier ausgelegtes Blech geben und verstreichen. <text:line-break/>Bei 200°C ca. 10 Minuten backen. Sobald an einem Holzstäbchen kein Teig mehr kleben bleibt, ist der Biskuit fertig.<text:line-break/><text:line-break/></text:span><text:span text:style-name="T11">Pudding:<text:line-break/></text:span><text:span text:style-name="T6">½ Pck. Vanillepuddingpulver <text:s text:c="9"/></text:span><text:span text:style-name="T9"><text:s text:c="2"/>mit </text:span><text:span text:style-name="T6"><text:line-break/>40 g Zucker <text:s text:c="36"/></text:span><text:span text:style-name="T9"><text:s/>mischen und mit</text:span><text:span text:style-name="T6"><text:line-break/>5 EL Sojamilch <text:s text:c="32"/></text:span><text:span text:style-name="T9">verrühren.</text:span><text:span text:style-name="T6"><text:line-break/>250 ml Sojamilch <text:s text:c="26"/></text:span><text:span text:style-name="T9"><text:s text:c="2"/>zum Kochen bringen, dann das Pulver einrühren<text:line-break/> <text:s text:c="60"/>und nochmals kurz aufkochen lassen.</text:span><text:span text:style-name="T4"><text:line-break/><text:line-break/></text:span></text:p>
      <text:p text:style-name="Standard"><text:span text:style-name="T4">500g Sojajoghurt <text:s text:c="25"/></text:span><text:span text:style-name="T8"><text:s text:c="4"/>eventuell kurz aufschlagen.</text:span><text:span text:style-name="T3"><text:line-break/></text:span><text:span text:style-name="T4">250 g Erdbeeren <text:s text:c="4"/></text:span><text:span text:style-name="T8"><text:s text:c="27"/>in Stücke schneiden.</text:span><text:span text:style-name="T3"><text:line-break/><text:line-break/></text:span><text:span text:style-name="T8">Den Biskuit mit den Fingern zerbröseln und die Hälfte auf 3 Gläser (à 250ml) verteilen.<text:line-break/>Eine Joghurtschicht <text:s/>auftragen. Die Erdbeeren auf die Gläser verteilen und den Pudding darauf geben. Nochmals eine Joghurtschicht auftragen. Den restlichen Biskuit verteilen und ganz oben den restlichen Joghurt verteilen. Durchkühlen lassen und servieren. Eventuell mit einer Erdbeere garnieren.<text:line-break/><text:line-break/><text:line-break/><text:line-break/><text:line-break/><text:line-break/><text:line-break/><text:line-break/><text:line-break/></text:span><text:span text:style-name="T3"><text:line-break/><text:line-break/></text:span><text:span text:style-name="T5">Ergibt: 3 Gläser à 250ml<text:line-break/>Zubereitungszeit: ca. 40 Minuten<text:line-break/>Backzeit: 10 Minu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zept: Jule Dalk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1T19:57:59.60</meta:creation-date>
    <dc:date>2014-05-31T21:09:05.01</dc:date>
    <meta:editing-duration>PT17M57S</meta:editing-duration>
    <meta:editing-cycles>2</meta:editing-cycles>
    <meta:generator>OpenOffice/4.0.1$Win32 OpenOffice.org_project/401m5$Build-9714</meta:generator>
    <meta:document-statistic meta:table-count="0" meta:image-count="0" meta:object-count="0" meta:page-count="1" meta:paragraph-count="4" meta:word-count="182" meta:character-count="1686"/>
  </office:meta>
</office:document-meta>
</file>