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Trebuchet MS"/>
    </style:style>
    <style:style style:name="P2" style:family="paragraph" style:parent-style-name="Standard">
      <style:text-properties style:font-name="Trebuchet MS"/>
    </style:style>
    <style:style style:name="P3" style:family="paragraph" style:parent-style-name="Standard">
      <style:text-properties style:font-name="Trebuchet MS" fo:font-weight="bold" style:font-weight-asian="bold" style:font-weight-complex="bold"/>
    </style:style>
    <style:style style:name="P4" style:family="paragraph" style:parent-style-name="Standard">
      <style:text-properties style:font-name="Trebuchet MS" style:text-underline-style="none" fo:font-weight="bold" style:font-weight-asian="bold" style:font-weight-complex="bold"/>
    </style:style>
    <style:style style:name="P5" style:family="paragraph" style:parent-style-name="Standard">
      <style:text-properties style:font-name="Trebuchet MS" style:text-underline-style="none" fo:font-weight="normal" style:font-weight-asian="normal" style:font-weight-complex="normal"/>
    </style:style>
    <style:style style:name="P6" style:family="paragraph" style:parent-style-name="Standard">
      <style:text-properties style:font-name="Trebuchet MS"/>
    </style:style>
    <style:style style:name="P7" style:family="paragraph" style:parent-style-name="Standard">
      <style:text-properties style:font-name="Trebuchet MS" style:text-underline-style="none" fo:font-weight="normal" style:font-weight-asian="normal" style:font-weight-complex="normal"/>
    </style:style>
    <style:style style:name="P8"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000000" style:font-name="Trebuchet MS"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rebuchet MS" fo:font-size="12pt" fo:letter-spacing="normal" fo:font-style="italic" style:font-size-asian="12pt" style:font-style-asian="italic" style:font-size-complex="12pt" style:font-style-complex="italic"/>
    </style:style>
    <style:style style:name="T4" style:family="text">
      <style:text-properties fo:font-variant="normal" fo:text-transform="none" fo:color="#000000" style:font-name="Trebuchet MS" fo:font-size="13pt" fo:letter-spacing="normal" fo:font-style="normal" style:text-underline-style="solid" style:text-underline-width="auto" style:text-underline-color="font-color"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Brokkoli – Kartoffel Momos (Aus Tibet)</text:p>
      <text:p text:style-name="P2"/>
      <text:p text:style-name="P2"/>
      <text:p text:style-name="P2"/>
      <text:p text:style-name="P2"/>
      <text:p text:style-name="P2"/>
      <text:p text:style-name="P2"><text:span text:style-name="T1">250g Mehl <text:s text:c="5"/></text:span><text:s text:c="28"/>in eine Schüssel geben und mit</text:p>
      <text:p text:style-name="P3">85ml Wasser,</text:p>
      <text:p text:style-name="P2"><text:span text:style-name="T1">1TL Salz <text:s text:c="6"/></text:span><text:s text:c="30"/>und <text:s/></text:p>
      <text:p text:style-name="P2"><text:span text:style-name="T1">1EL Öl <text:s text:c="7"/></text:span><text:s text:c="32"/>zu einem festen Teig kneten. Den Teig zu einem Ball <text:s/><text:tab/><text:tab/><text:tab/><text:tab/><text:tab/>formen, mit Plastikfolie abdecken und eine Stunde <text:tab/><text:tab/><text:tab/><text:tab/><text:tab/><text:tab/>stehen lassen.</text:p>
      <text:p text:style-name="P2"/>
      <text:p text:style-name="P2"/>
      <text:p text:style-name="P2"><text:span text:style-name="T1">125g <text:s/>Brokkoli <text:s text:c="2"/></text:span><text:s text:c="24"/>und</text:p>
      <text:p text:style-name="P2"><text:span text:style-name="T1">110g Kartoffeln <text:s/></text:span><text:s text:c="23"/>15 Minuten kochen und zu Muß verarbeiten. Mit </text:p>
      <text:p text:style-name="P2"><text:span text:style-name="T1">1TL Himalaya Gewürz <text:s text:c="4"/></text:span><text:s text:c="11"/>und</text:p>
      <text:p text:style-name="P2"><text:span text:style-name="T1">1 EL Joghurt <text:s text:c="5"/></text:span><text:s text:c="24"/>abschmecken.</text:p>
      <text:p text:style-name="P2"/>
      <text:p text:style-name="P2"/>
      <text:p text:style-name="P2"/>
      <text:p text:style-name="P2">Dann den Teig so dünn wie möglich ausrollen und Kreise von etwa 8cm. Durchmesser ausstechen. 1TL der Füllung in die Mitte der Momos geben und den gesamten Rand des Teigkreises in der Mitte zusammen drehen. Die Momos in einen Dampfeinsatz geben und etwa 10 Minuten dämpfen. </text:p>
      <text:p text:style-name="P2"/>
      <text:p text:style-name="P2"/>
      <text:p text:style-name="P5"/>
      <text:p text:style-name="P5"/>
      <text:p text:style-name="P5"/>
      <text:p text:style-name="P4"><text:span text:style-name="T2"><text:line-break/></text:span><text:span text:style-name="T3">Ergibt: Ca 15 Stück<text:line-break/>Zubereitungszeit: Etwa 30min.<text:line-break/>Dämpfzeit: 10 Min.<text:line-break/>Ruhezeit: 1 Stunde</text:span><text:span text:style-name="T4"><text:line-break/><text:line-break/></text:span><text:span text:style-name="T2"><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zept: <text:s/>„Die tibetische Küche – 108 Köstlichkeiten vom Dach der Welt“ - Karin Bruck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21:08:58.46</meta:creation-date>
    <dc:date>2014-06-02T22:11:08.59</dc:date>
    <meta:editing-duration>PT42M39S</meta:editing-duration>
    <meta:editing-cycles>8</meta:editing-cycles>
    <meta:generator>OpenOffice/4.0.1$Win32 OpenOffice.org_project/401m5$Build-9714</meta:generator>
    <meta:document-statistic meta:table-count="0" meta:image-count="0" meta:object-count="0" meta:page-count="1" meta:paragraph-count="12" meta:word-count="134" meta:character-count="1020"/>
  </office:meta>
</office:document-meta>
</file>