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style:font-name="Trebuchet MS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soma Thug (Aus Tibet)</text:p>
      <text:p text:style-name="P1"/>
      <text:p text:style-name="P1"/>
      <text:p text:style-name="P1"/>
      <text:p text:style-name="P2"/>
      <text:p text:style-name="P5">100g Tofu <text:s text:c="25"/><text:span text:style-name="T1"><text:s text:c="2"/>mit</text:span></text:p>
      <text:p text:style-name="P5">1Zwiebel, <text:s text:c="24"/><text:span text:style-name="T1"><text:s text:c="3"/>und</text:span></text:p>
      <text:p text:style-name="P5">1EL Himalayagewürz <text:s text:c="3"/><text:span text:style-name="T1"><text:s text:c="7"/>in einer Pfanne anbraten.</text:span></text:p>
      <text:p text:style-name="P5">430g Blattspinat <text:s text:c="17"/><text:span text:style-name="T1">grob pürieren.</text:span></text:p>
      <text:p text:style-name="P5">500ml Sojamilch <text:span text:style-name="T1"><text:s text:c="17"/>aufkochen und </text:span></text:p>
      <text:p text:style-name="P5">2TL Gemüsebrühe <text:s/><text:span text:style-name="T1"><text:s text:c="14"/>hinzugeben. Tofu und Spinat mit in den Topf geben <text:tab/><text:tab/><text:tab/><text:tab/> <text:s text:c="7"/>und für 10 Minuten weiter köcheln lassen.</text:span></text:p>
      <text:p text:style-name="P6"/>
      <text:p text:style-name="P6"/>
      <text:p text:style-name="P6"/>
      <text:p text:style-name="P3"/>
      <text:p text:style-name="P3"/>
      <text:p text:style-name="P4">Ergibt: 4 Portionen </text:p>
      <text:p text:style-name="P4">Zubereitungszeit: Etwa 10min.</text:p>
      <text:p text:style-name="P4">Kochzeit: Ca. 10min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17.65</meta:creation-date>
    <dc:date>2014-06-02T18:10:54.47</dc:date>
    <meta:editing-duration>PT10M5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0" meta:word-count="50" meta:character-count="454"/>
  </office:meta>
</office:document-meta>
</file>