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angold – Tofu Suppe (Aus Tibet)</text:p>
      <text:p text:style-name="P1"/>
      <text:p text:style-name="P1"/>
      <text:p text:style-name="P1"/>
      <text:p text:style-name="P2"/>
      <text:p text:style-name="P2">600g Mangold <text:s text:c="30"/><text:span text:style-name="T1"><text:s/>und</text:span></text:p>
      <text:p text:style-name="P2">200g Tofu <text:s text:c="34"/><text:span text:style-name="T1"><text:s text:c="3"/>in kleine Stücke schneiden. Den Tofu mit </text:span></text:p>
      <text:p text:style-name="P2">1EL Himalayagewürz <text:s text:c="19"/><text:span text:style-name="T1"><text:s/>und</text:span></text:p>
      <text:p text:style-name="P2">1EL Sojasauce <text:s text:c="27"/><text:span text:style-name="T1"><text:s text:c="3"/>in einer Pfanne kurz anbraten.</text:span></text:p>
      <text:p text:style-name="P2">1L Gemüsebrühe <text:s text:c="4"/><text:span text:style-name="T1"><text:s text:c="22"/>und</text:span></text:p>
      <text:p text:style-name="P2">400ml Sojamilch <text:s text:c="2"/><text:span text:style-name="T1"><text:s text:c="24"/>in einem Topf erhitzen, Tofu und Mangold <text:tab/><text:tab/><text:tab/><text:tab/><text:tab/><text:tab/> <text:s text:c="6"/>hinzugeben und etwa 10 Minuten kochen <text:tab/><text:tab/><text:tab/><text:tab/><text:tab/><text:tab/> <text:s text:c="6"/>lassen.</text:span></text:p>
      <text:p text:style-name="P4"/>
      <text:p text:style-name="P4"/>
      <text:p text:style-name="P4"/>
      <text:p text:style-name="P4"/>
      <text:p text:style-name="P3"/>
      <text:p text:style-name="P3"/>
      <text:p text:style-name="P3">Ergibt: Etwa 5-6 Portionen </text:p>
      <text:p text:style-name="P3">Zubereitungszeit: Ca. 20min.</text:p>
      <text:p text:style-name="P3">Kochzeit: 10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1T22:20:45.36</meta:creation-date>
    <dc:date>2014-06-02T18:09:59.53</dc:date>
    <meta:editing-duration>PT53M37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0" meta:word-count="56" meta:character-count="552"/>
  </office:meta>
</office:document-meta>
</file>