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Tse dang Tofu (Aus Tibet)</text:p>
      <text:p text:style-name="P1"/>
      <text:p text:style-name="P1"/>
      <text:p text:style-name="P1"/>
      <text:p text:style-name="P1"/>
      <text:p text:style-name="P2">450g Mangold,</text:p>
      <text:p text:style-name="P2">4 Frühlingszwiebeln <text:s text:c="20"/><text:span text:style-name="T1"><text:s text:c="2"/>und</text:span></text:p>
      <text:p text:style-name="P2">200g Tofu <text:s text:c="38"/><text:span text:style-name="T1">klein schneiden. Das Gemüse mit </text:span></text:p>
      <text:p text:style-name="P2">100g Erbsen <text:s text:c="6"/><text:span text:style-name="T1"><text:s text:c="28"/>in einer großen Pfanne anbraten. Den Tofu in <text:tab/><text:tab/><text:tab/><text:tab/><text:tab/><text:tab/>einer anderen Pfanne mit </text:span></text:p>
      <text:p text:style-name="P2"><text:span text:style-name="T1"/></text:p>
      <text:p text:style-name="P2">2EL Sojasauce,</text:p>
      <text:p text:style-name="P2">2TL Ingwer <text:s text:c="2"/><text:span text:style-name="T1"><text:s text:c="35"/>und</text:span></text:p>
      <text:p text:style-name="P2">2TL Paprikapulver <text:s text:c="3"/><text:span text:style-name="T1"><text:s text:c="23"/>anbraten und anschließend zum Gemüse <text:tab/><text:tab/><text:tab/><text:tab/><text:tab/><text:tab/> <text:s text:c="8"/>geben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3">Ergibt: 3 Portionen</text:p>
      <text:p text:style-name="P3">Zubereitungszeit: Etwa 20min.</text:p>
      <text:p text:style-name="P3">Bratzeit: 10 – 15m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2T23:19:39.46</meta:creation-date>
    <meta:document-statistic meta:table-count="0" meta:image-count="0" meta:object-count="0" meta:page-count="1" meta:paragraph-count="11" meta:word-count="54" meta:character-count="521"/>
    <dc:date>2014-06-02T23:26:10.11</dc:date>
    <meta:editing-duration>PT6M33S</meta:editing-duration>
    <meta:editing-cycles>1</meta:editing-cycles>
    <meta:generator>OpenOffice/4.0.1$Win32 OpenOffice.org_project/401m5$Build-9714</meta:generator>
  </office:meta>
</office:document-meta>
</file>