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text-align="start" style:justify-single-word="false"/>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start" style:justify-single-word="false"/>
      <style:text-properties style:font-name="Trebuchet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style:font-name="Trebuchet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iroschki (Aus Russland)</text:p>
      <text:p text:style-name="P1"/>
      <text:p text:style-name="P1"/>
      <text:p text:style-name="P3"/>
      <text:p text:style-name="P5">Für den Teig:</text:p>
      <text:p text:style-name="P3">500g Weizenmehl,</text:p>
      <text:p text:style-name="P3">1pck. Backpulver,</text:p>
      <text:p text:style-name="P3">4EL weiche Butter <text:s text:c="22"/><text:span text:style-name="T1">und</text:span></text:p>
      <text:p text:style-name="P3">20g Öl <text:s text:c="39"/><text:span text:style-name="T1"><text:s text:c="2"/>in eine Schüssel geben.</text:span></text:p>
      <text:p text:style-name="P3">200g Sojasahne <text:s text:c="25"/><text:span text:style-name="T1"><text:s text:c="2"/>aufschlagen und mit den restlichen Zutaten zu <text:tab/><text:tab/><text:tab/><text:tab/><text:tab/> <text:s text:c="6"/>einem glatten Teig verarbeiten. Diesen in <text:tab/><text:tab/><text:tab/><text:tab/><text:tab/><text:tab/> <text:s text:c="6"/>Frischhaltefolie wickeln und eine halbe Stunde <text:tab/><text:tab/><text:tab/><text:tab/> <text:s text:c="15"/>in den Kühlschrank legen.</text:span></text:p>
      <text:p text:style-name="P3"><text:span text:style-name="T1"/></text:p>
      <text:p text:style-name="P3"><text:span text:style-name="T1"/></text:p>
      <text:p text:style-name="P3"><text:span text:style-name="T1"/></text:p>
      <text:p text:style-name="P4"><text:span text:style-name="T1">Für die Füllung:</text:span></text:p>
      <text:p text:style-name="P3">2 Zwiebeln <text:s text:c="2"/><text:span text:style-name="T1"><text:s text:c="32"/>pürieren.</text:span></text:p>
      <text:p text:style-name="P3">200g Tofu <text:s text:c="3"/><text:span text:style-name="T1"><text:s text:c="33"/>mit einer Gabel zerdrücken und mit den <text:tab/><text:tab/><text:tab/><text:tab/><text:tab/><text:tab/> <text:s text:c="6"/>Zwiebeln in einer Pfanne anbraten.</text:span></text:p>
      <text:p text:style-name="P3">2EL Tomatenmark <text:s text:c="2"/><text:span text:style-name="T1"><text:s text:c="22"/>und</text:span></text:p>
      <text:p text:style-name="P3">1EL Tomatenketchup <text:s text:c="6"/><text:span text:style-name="T1"><text:s text:c="13"/>hinzugeben und mit </text:span></text:p>
      <text:p text:style-name="P3">Salz und Pfeffer <text:s text:c="3"/><text:span text:style-name="T1"><text:s text:c="24"/>und</text:span></text:p>
      <text:p text:style-name="P3">1EL Tomatenwürzsalz <text:s text:c="6"/><text:span text:style-name="T1"><text:s text:c="12"/>würzen.</text:span></text:p>
      <text:p text:style-name="P3"><text:span text:style-name="T1"/></text:p>
      <text:p text:style-name="P3"><text:span text:style-name="T1"/></text:p>
      <text:p text:style-name="P3"><text:span text:style-name="T1"/></text:p>
      <text:p text:style-name="P3"><text:span text:style-name="T1">Den Teig etwa 5mm dick ausrollen und Kreise mit einem Durchmesser von 7cm ausstechen. Einen Teelöffel Füllung in die Mitte des Kreises geben und die gegenüberliegenden Seiten hochnehmen und die Ränder leicht aneinander drücken. Die Teigtaschen mit der Naht nach unten auf ein Backblech legen und bei 200° etwa 15 Minuten backen.</text:span></text:p>
      <text:p text:style-name="P3"><text:span text:style-name="T1"/></text:p>
      <text:p text:style-name="P3"><text:span text:style-name="T1"/></text:p>
      <text:p text:style-name="P2"/>
      <text:p text:style-name="P2">Ergibt: Ca. 40 Stück</text:p>
      <text:p text:style-name="P2">Zubereitungszeit: Mind. 45Min.</text:p>
      <text:p text:style-name="P2">Ruhezeit: 30 Minuten</text:p>
      <text:p text:style-name="P2">Backzeit: Bei 200° etwa 15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18:46:48.73</meta:creation-date>
    <meta:document-statistic meta:table-count="0" meta:image-count="0" meta:object-count="0" meta:page-count="1" meta:paragraph-count="19" meta:word-count="147" meta:character-count="1253"/>
    <dc:date>2014-06-03T19:02:39.94</dc:date>
    <meta:editing-duration>PT10S</meta:editing-duration>
    <meta:editing-cycles>1</meta:editing-cycles>
    <meta:generator>OpenOffice/4.0.1$Win32 OpenOffice.org_project/401m5$Build-9714</meta:generator>
  </office:meta>
</office:document-meta>
</file>