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weight="bold" style:font-weight-asian="bold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rebuchet MS" fo:font-weight="bold" style:font-weight-asian="bold" style:font-weight-complex="bold"/>
    </style:style>
    <style:style style:name="P6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7" style:family="paragraph" style:parent-style-name="Standard">
      <style:text-properties style:font-name="Trebuchet MS" style:text-underline-style="none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style:font-name="Trebuchet MS" fo:font-weight="normal" style:font-weight-asian="normal" style:font-weight-complex="normal"/>
    </style:style>
    <style:style style:name="P11" style:family="paragraph" style:parent-style-name="Standard">
      <style:text-properties style:font-name="Trebuchet MS" style:text-underline-style="none"/>
    </style:style>
    <style:style style:name="P12" style:family="paragraph" style:parent-style-name="Standard">
      <style:text-properties style:font-name="Trebuchet MS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Trebuchet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Tsampabrei mit Energiekugeln (Aus Tibet)</text:p>
      <text:p text:style-name="P3"/>
      <text:p text:style-name="P3"/>
      <text:p text:style-name="P6"/>
      <text:p text:style-name="P6"/>
      <text:p text:style-name="P6">Für die Kugeln:</text:p>
      <text:p text:style-name="P7"><text:span text:style-name="T1">50g Tsampa <text:s text:c="4"/></text:span><text:s text:c="30"/>mit etwa</text:p>
      <text:p text:style-name="P12">1TL Rohrzucker</text:p>
      <text:p text:style-name="P7"><text:span text:style-name="T1">5g Pinienkerne <text:s text:c="2"/></text:span><text:s text:c="27"/>und</text:p>
      <text:p text:style-name="P7"><text:span text:style-name="T1">40g getrocknete Aprikosen </text:span><text:s text:c="11"/>mischen und mit </text:p>
      <text:p text:style-name="P7"><text:span text:style-name="T1">60ml Darjeeling-Tee <text:s text:c="3"/></text:span><text:s text:c="18"/>zu einem Teig verkneten und daraus kleine Kugeln <text:tab/><text:tab/><text:tab/><text:tab/><text:tab/> <text:s text:c="3"/>formen</text:p>
      <text:p text:style-name="P6"/>
      <text:p text:style-name="P6"/>
      <text:p text:style-name="P6">Für den Brei:</text:p>
      <text:p text:style-name="P2"><text:span text:style-name="T1">500ml Sojamilch <text:s text:c="5"/></text:span><text:s text:c="21"/>zum kochen bringen und</text:p>
      <text:p text:style-name="P2"><text:span text:style-name="T1">5El Tsampa </text:span><text:s text:c="35"/>mit einem Schneebesen unterrühren.</text:p>
      <text:p text:style-name="P5">1 Banane <text:s text:c="35"/><text:span text:style-name="T2"><text:s text:c="3"/>und </text:span></text:p>
      <text:p text:style-name="P5">1 Apfel <text:s text:c="40"/><text:span text:style-name="T2"><text:s/>in kleine Stücke schneiden und zusammen mit </text:span></text:p>
      <text:p text:style-name="P5">4EL Agavendicksaft,</text:p>
      <text:p text:style-name="P2"><text:span text:style-name="T1">1 Prise Vanille</text:span> <text:s text:c="30"/>und</text:p>
      <text:p text:style-name="P5">60g Haferflocken<text:span text:style-name="T2"> <text:s text:c="25"/>zum Brei geben und kurz köcheln lassen, bis der Brei <text:s text:c="4"/><text:tab/><text:tab/><text:tab/><text:tab/><text:tab/> <text:s text:c="3"/>eindickt. </text:span></text:p>
      <text:p text:style-name="P5"><text:span text:style-name="T2"/></text:p>
      <text:p text:style-name="P10"/>
      <text:p text:style-name="P10">Auf Portionsschalen verteilen und warm mit jeweils einer Energiekugeln und evt. Früchten servieren. </text:p>
      <text:p text:style-name="P10"/>
      <text:p text:style-name="P10"/>
      <text:p text:style-name="P8"/>
      <text:p text:style-name="P9">Ergibt: 4 Portionen und 15 Energiekugeln</text:p>
      <text:p text:style-name="P9">Zubereitungszeit: Ca. 20min.</text:p>
      <text:p text:style-name="P9">Kochzeit: Ca. 5-10 Minute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ezept: <text:s/>IchKoche.at <text:s text:c="2"/>und Sonam´s Tsampa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7:50:02.43</meta:creation-date>
    <dc:date>2014-06-02T17:57:59.41</dc:date>
    <meta:editing-duration>PT34M51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11" meta:character-count="1049"/>
  </office:meta>
</office:document-meta>
</file>