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Trebuchet M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Joghurt- Mango Creme (Aus Tibet)</text:p>
      <text:p text:style-name="P3"/>
      <text:p text:style-name="P3"/>
      <text:p text:style-name="P3"/>
      <text:p text:style-name="P2"/>
      <text:p text:style-name="P2">30g Sesam <text:s text:c="40"/><text:span text:style-name="T1"><text:s text:c="4"/>mit </text:span></text:p>
      <text:p text:style-name="P2">10g Rohrzucker <text:s text:c="36"/><text:span text:style-name="T1">in einer Pfanne rösten.</text:span></text:p>
      <text:p text:style-name="P5"/>
      <text:p text:style-name="P2"/>
      <text:p text:style-name="P2">1 reife Mango <text:s text:c="38"/><text:span text:style-name="T1"><text:s/>schälen und pürieren.</text:span></text:p>
      <text:p text:style-name="P2">500g Sojajoghurt <text:s text:c="34"/><text:span text:style-name="T1">gut durchrühren und </text:span></text:p>
      <text:p text:style-name="P2">1TL Zitronensaft <text:s text:c="32"/><text:span text:style-name="T1"><text:s text:c="3"/>hinzugeben.</text:span></text:p>
      <text:p text:style-name="P5"/>
      <text:p text:style-name="P5"/>
      <text:p text:style-name="P5">Ein Glas schichtweise mit Joghurt und Mango füllen, sodass es mit Joghurt abschließt. Dann den gerösteten Sesam darauf geben und eventuell mit einem Stück Mango dekorieren.</text:p>
      <text:p text:style-name="P5"/>
      <text:p text:style-name="P5"/>
      <text:p text:style-name="P5"/>
      <text:p text:style-name="P5"/>
      <text:p text:style-name="P4">Ergibt: 3 Gläser</text:p>
      <text:p text:style-name="P4">Zubereitungszeit: Etwa 1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20:20:47.13</meta:creation-date>
    <dc:date>2014-06-02T21:59:24.39</dc:date>
    <meta:editing-duration>PT32M5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9" meta:word-count="60" meta:character-count="589"/>
  </office:meta>
</office:document-meta>
</file>