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hapse (Aus Tibet)</text:p>
      <text:p text:style-name="P1"/>
      <text:p text:style-name="P1"/>
      <text:p text:style-name="P1"/>
      <text:p text:style-name="P1"/>
      <text:p text:style-name="P3">250g Mehl,</text:p>
      <text:p text:style-name="P3">150ml Sojamilch,</text:p>
      <text:p text:style-name="P3">15g flüssige Margarine,</text:p>
      <text:p text:style-name="P3">2EL Rohrzucker <text:s text:c="26"/><text:span text:style-name="T1"><text:s/>und</text:span></text:p>
      <text:p text:style-name="P3">1TL Backpulver <text:s text:c="28"/><text:span text:style-name="T1">zu einem Teig verarbeiten und auskühlen <text:tab/><text:tab/><text:tab/><text:tab/><text:tab/><text:tab/> <text:s text:c="6"/>lassen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en Teig ausrollen und unterschiedliche Formen formen. Z.B Schleifen. </text:span></text:p>
      <text:p text:style-name="P3"><text:span text:style-name="T1">Anschließend das Gebäck in</text:span></text:p>
      <text:p text:style-name="P3"><text:span text:style-name="T1"/></text:p>
      <text:p text:style-name="P3">500ml Pflanzenöl <text:s text:c="3"/><text:span text:style-name="T1"><text:s text:c="22"/>kurz frittieren.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Khapse schmecken sehr gut frisch und noch warm, halten sich allerdings auch einige Tage.</text:span></text:p>
      <text:p text:style-name="P3"><text:span text:style-name="T1"/></text:p>
      <text:p text:style-name="P3"><text:span text:style-name="T1"/></text:p>
      <text:p text:style-name="P2"/>
      <text:p text:style-name="P2">Ergibt: 1 Blech Gebäck</text:p>
      <text:p text:style-name="P2">Zubereitungszeit: Ca. 40 – 5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6:37:58.04</meta:creation-date>
    <dc:date>2014-06-04T16:48:18.72</dc:date>
    <meta:editing-duration>PT10M2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62" meta:character-count="513"/>
  </office:meta>
</office:document-meta>
</file>