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3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6pt" fo:letter-spacing="normal" fo:font-style="normal" style:font-size-asian="16pt" style:font-size-complex="16pt"/>
    </style:style>
    <style:style style:name="T7" style:family="text">
      <style:text-properties fo:font-variant="normal" fo:text-transform="none" fo:color="#000000" fo:font-size="16pt" fo:letter-spacing="normal" fo:font-style="italic" style:font-size-asian="16pt" style:font-style-asian="italic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s text:c="31"/>Grießkuchen </text:span><text:span text:style-name="T7">(aus Mali)</text:span><text:span text:style-name="T1"><text:line-break/><text:line-break/><text:line-break/>500 g Weichweizengrieß <text:s text:c="10"/></text:span><text:span text:style-name="T5">mit</text:span><text:span text:style-name="T1"><text:line-break/>90 ml Öl <text:s text:c="32"/></text:span><text:span text:style-name="T5"><text:s text:c="3"/>mischen.</text:span></text:p>
      <text:p text:style-name="P2">190 g Zucker,<text:line-break/>170 ml Wasser,</text:p>
      <text:p text:style-name="P2">½ TL Backpulver,</text:p>
      <text:p text:style-name="P1"><text:span text:style-name="T1">1 TL Zitronensaft <text:s text:c="21"/></text:span><text:span text:style-name="T5"><text:s/>und</text:span></text:p>
      <text:p text:style-name="P1"><text:span text:style-name="T1">150 g Joghurt <text:s text:c="20"/></text:span><text:span text:style-name="T3"><text:s text:c="8"/></text:span><text:span text:style-name="T4">hinzugeben und gut mischen. <text:line-break/><text:line-break/>Die Mischung in eine gut gefettete flache Form geben und in den Backofen schieben. <text:line-break/>Bei 180°C für etwa 30 Minuten backen, bis der Kuchen goldbraun wird.<text:line-break/><text:line-break/><text:line-break/><text:line-break/><text:line-break/><text:line-break/></text:span><text:span text:style-name="T2">Ergibt: Einen Kuchen (25x21cm)<text:line-break/>Zubereitungszeit: 5-10 Minuten<text:line-break/>Backzeit: ca. 30 Minuten</text:span></text:p>
      <text:p text:style-name="P3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4:11:29.62</meta:creation-date>
    <dc:date>2014-06-05T22:45:07.61</dc:date>
    <meta:editing-duration>PT14M4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6" meta:word-count="68" meta:character-count="549"/>
  </office:meta>
</office:document-meta>
</file>