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style:font-name="Trebuchet MS" fo:font-size="13pt" fo:language="da" fo:country="DK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language="da" fo:country="DK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language="da" fo:country="D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language="de" fo:country="D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style:font-name="Trebuchet MS" fo:font-size="13pt" fo:language="de" fo:country="D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rebuchet MS" fo:font-size="13pt" fo:language="de" fo:country="D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3pt" fo:language="de" fo:country="D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3pt" fo:language="de" fo:country="D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Stracciatella-Eis</text:span> (Aus Italien)</text:p>
      <text:p text:style-name="P4"/>
      <text:p text:style-name="P4"/>
      <text:p text:style-name="P1"/>
      <text:p text:style-name="P2">500ml Sojamilch</text:p>
      <text:p text:style-name="P2">100ml Sojacuisine</text:p>
      <text:p text:style-name="P2">60g Zucker</text:p>
      <text:p text:style-name="P2">2TL Speisestärke <text:s text:c="29"/><text:span text:style-name="T3"><text:s text:c="3"/>in einen Kochtopf geben und aufkochen <text:s/><text:tab/><text:tab/><text:tab/> <text:s text:c="31"/>lassen. Anschlie</text:span><text:span text:style-name="T2">ßend auskühlen lassen.</text:span></text:p>
      <text:p text:style-name="P6">50g Kuvertüre/</text:p>
      <text:p text:style-name="P2"><text:span text:style-name="T1"><text:s text:c="6"/>Zartbitterschokolade <text:s/></text:span><text:span text:style-name="T2"><text:s text:c="19"/>klein hacken und in die ausgekühlte <text:tab/><text:tab/><text:tab/><text:tab/><text:tab/><text:tab/> <text:s text:c="13"/>Mischung geben. Die Eismaschine <text:tab/><text:tab/><text:tab/><text:tab/><text:tab/><text:tab/><text:tab/> <text:s text:c="3"/>anschließen und das Ganze für etwa 45 <text:tab/><text:tab/><text:tab/><text:tab/><text:tab/><text:tab/> <text:s text:c="13"/>Minuten hinein geben. </text:span></text:p>
      <text:p text:style-name="P7"/>
      <text:p text:style-name="P7"/>
      <text:p text:style-name="P8">Alternativ für 12 Stunden ins Gefrierfach stellen und alle </text:p>
      <text:p text:style-name="P8">halbe Stunde umrühren.</text:p>
      <text:p text:style-name="P8"/>
      <text:p text:style-name="P8"/>
      <text:p text:style-name="P8"/>
      <text:p text:style-name="P9"/>
      <text:p text:style-name="P3"><text:span text:style-name="T1">Ergibt: </text:span>4 Portionen </text:p>
      <text:p text:style-name="P3"><text:span text:style-name="T1">Zubereitungszeit: </text:span>ca. 8min.</text:p>
      <text:p text:style-name="P3"><text:span text:style-name="T1">Kühlzeit: </text:span>45min. (in der Eismaschine) </text:p>
      <text:p text:style-name="P3"><text:s text:c="16"/>Etwa 12 Stunden (im Gefrierschrank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4:25:37.58</meta:creation-date>
    <dc:date>2014-06-09T20:15:50.04</dc:date>
    <meta:editing-duration>PT1H34M41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3" meta:word-count="72" meta:character-count="692"/>
  </office:meta>
</office:document-meta>
</file>