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language="da" fo:country="DK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language="da" fo:country="DK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3pt" fo:language="da" fo:country="DK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language="da" fo:country="DK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sampa-Joghurt Dessert (Aus Tibet)</text:p>
      <text:p text:style-name="P1"/>
      <text:p text:style-name="P1"/>
      <text:p text:style-name="P1"/>
      <text:p text:style-name="P2">125g Sojajoghurt <text:s text:c="28"/><text:span text:style-name="T1"><text:s text:c="2"/>in einer Schüssel gut verrühren.</text:span></text:p>
      <text:p text:style-name="P2">Frucht nach belieben <text:span text:style-name="T1"><text:s text:c="24"/>klein schneiden und unter den Joghurt <text:s text:c="9"/></text:span>(Z.B Orange, Mango) <text:s text:c="5"/><text:span text:style-name="T1"><text:s text:c="21"/>mischen.</text:span></text:p>
      <text:p text:style-name="P2">4EL Tsampa<text:span text:style-name="T1"> <text:s text:c="39"/>und nach belieben</text:span></text:p>
      <text:p text:style-name="P2">1EL Rohrzucker<text:span text:style-name="T1"> <text:s text:c="33"/>hinzufügen und alles gut vermischen.</text:span></text:p>
      <text:p text:style-name="P2"><text:span text:style-name="T1"/></text:p>
      <text:p text:style-name="P2"><text:span text:style-name="T1"/></text:p>
      <text:p text:style-name="P3"><text:span text:style-name="T1"><text:s/>Sofort servieren oder bis zum Servieren kalt stellen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Ergibt: 1-2 Portionen</text:p>
      <text:p text:style-name="P4">Zubereitungszeit: 3-5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2T08:58:27.73</meta:creation-date>
    <dc:date>2014-06-12T09:19:26.70</dc:date>
    <meta:editing-duration>PT20M57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8" meta:word-count="49" meta:character-count="510"/>
  </office:meta>
</office:document-meta>
</file>