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Paste di Meliga (Maismehl-Kekse aus Italien)</text:p>
      <text:p text:style-name="P3">Glutenfrei</text:p>
      <text:p text:style-name="P3"/>
      <text:p text:style-name="P3"/>
      <text:p text:style-name="P3"/>
      <text:p text:style-name="P4">250g Maismehl</text:p>
      <text:p text:style-name="P4">40g Reismehl <text:s text:c="36"/><text:span text:style-name="T1">und</text:span></text:p>
      <text:p text:style-name="P4">100g Zucker <text:s text:c="38"/><text:span text:style-name="T1">in einer Schüssel vermischen. Außerdem</text:span></text:p>
      <text:p text:style-name="P4">1EL Zitronensaft <text:s text:c="29"/><text:span text:style-name="T1"><text:s/>und</text:span></text:p>
      <text:p text:style-name="P4">1TL geriebene Orangenschale <text:s text:c="7"/><text:span text:style-name="T1"><text:s/>hinzugeben. Dann</text:span></text:p>
      <text:p text:style-name="P4">150g Margarine <text:s text:c="32"/><text:span text:style-name="T1">schmelzen und alles zu einem Teig verarbeiten. Den <text:tab/><text:tab/><text:tab/><text:tab/><text:tab/> <text:s text:c="5"/>Teig gut durch kneten und für mindestens eine Stunde <text:s/><text:tab/><text:tab/><text:tab/><text:tab/><text:tab/> <text:s text:c="5"/>kalt stellen.</text:span></text:p>
      <text:p text:style-name="P4"><text:span text:style-name="T1"/></text:p>
      <text:p text:style-name="P4"><text:span text:style-name="T1"/></text:p>
      <text:p text:style-name="P4"><text:span text:style-name="T1">Aus dem Teig Plätzchen formen und auf ein Backblech geben (so schnell wie möglich arbeiten, damit der Teig nicht zu weich wird!). Dann bei 180° 10 Minuten backen. Die fertigen Kekse auf Küchenpapier nachhärten lassen.</text:span></text:p>
      <text:p text:style-name="P4"><text:span text:style-name="T1"/></text:p>
      <text:p text:style-name="P4"><text:span text:style-name="T1"/></text:p>
      <text:p text:style-name="P2"/>
      <text:p text:style-name="P2">Zubereitungszeit: Ca. 15min.</text:p>
      <text:p text:style-name="P2">Kühlzeit: Mind. 1 Stu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6T19:36:53.61</meta:creation-date>
    <dc:date>2014-06-16T19:53:28.11</dc:date>
    <meta:editing-duration>PT16M36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1" meta:word-count="90" meta:character-count="765"/>
  </office:meta>
</office:document-meta>
</file>