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language="da" fo:country="DK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language="da" fo:country="DK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language="da" fo:country="DK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language="da" fo:country="DK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fo:language="da" fo:country="DK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izzette (Aus Italien)</text:p>
      <text:p text:style-name="P1"/>
      <text:p text:style-name="P1"/>
      <text:p text:style-name="P1"/>
      <text:p text:style-name="P5">Für den Teig:</text:p>
      <text:p text:style-name="P2">400g Weizenmehl,</text:p>
      <text:p text:style-name="P2">200ml Wasser,</text:p>
      <text:p text:style-name="P2">1 Hefewürfel,</text:p>
      <text:p text:style-name="P2">1TL Zucker,</text:p>
      <text:p text:style-name="P2">2TL Salz <text:s text:c="45"/><text:span text:style-name="T1"><text:s/>und</text:span></text:p>
      <text:p text:style-name="P2">4EL Öl <text:s text:c="31"/><text:span text:style-name="T1"><text:s text:c="18"/>zu einem teig verarbeiten und 30 Minuten <text:tab/><text:tab/><text:tab/><text:tab/><text:tab/><text:tab/> <text:s text:c="4"/>gehen lassen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/>
      <text:p text:style-name="P5">Für den Belag:</text:p>
      <text:p text:style-name="P3">200ml Passierte Tomate <text:s text:c="21"/><text:span text:style-name="T1"><text:s text:c="2"/>mit</text:span></text:p>
      <text:p text:style-name="P3">2EL Sojacouisine <text:s text:c="34"/><text:span text:style-name="T1">und</text:span></text:p>
      <text:p text:style-name="P3">3EL Tomatenwürzsalz <text:s text:c="21"/><text:span text:style-name="T1"><text:s text:c="5"/>gut vermischen.</text:span></text:p>
      <text:p text:style-name="P3"><text:span text:style-name="T1"/></text:p>
      <text:p text:style-name="P3"><text:span text:style-name="T1"/></text:p>
      <text:p text:style-name="P3"><text:span text:style-name="T1">Den Teig ausrollen und kleine Pizzen von etwa 10cm Durchmesser formen. Dann mit der Sauce bestreichen.</text:span></text:p>
      <text:p text:style-name="P3"><text:span text:style-name="T1"/></text:p>
      <text:p text:style-name="P3"><text:span text:style-name="T1"/></text:p>
      <text:p text:style-name="P3">Champignons,Spinat,</text:p>
      <text:p text:style-name="P3">Oliven,Pasta und/oder </text:p>
      <text:p text:style-name="P3">anderes für den Belag <text:s/><text:span text:style-name="T1"><text:s text:c="26"/>auf die Pizzette geben und bei 200° ca <text:tab/><text:tab/><text:tab/><text:tab/><text:tab/><text:tab/> <text:s text:c="6"/>15-20 Minuten backen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4"/>
      <text:p text:style-name="P4">Ergibt: Ca. 10 Stück</text:p>
      <text:p text:style-name="P4">Zubereitungszeit: 20-30min.</text:p>
      <text:p text:style-name="P4">Gehzeit: 30min.</text:p>
      <text:p text:style-name="P4">Backzeit: 15-10min. Bei 200°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2T10:53:55.08</meta:creation-date>
    <dc:date>2014-06-16T17:23:46.84</dc:date>
    <meta:editing-duration>PT40M20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20" meta:word-count="88" meta:character-count="800"/>
  </office:meta>
</office:document-meta>
</file>