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font-name="Trebuchet MS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Trebuchet MS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style:font-name="Trebuchet MS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4" style:family="text">
      <style:text-properties style:font-name="Trebuchet MS" fo:font-size="13pt" fo:font-style="normal" style:text-underline-style="none" style:font-size-asian="13pt" style:font-style-asian="normal" style:font-size-complex="13pt" style:font-style-complex="normal"/>
    </style:style>
    <style:style style:name="T5" style:family="text">
      <style:text-properties style:font-name="Trebuchet MS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rebuchet M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font-name="Trebuchet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style:font-name="Trebuchet MS" fo:font-size="12pt" fo:font-style="italic" style:text-underline-style="none" style:font-size-asian="12pt" style:font-style-asian="italic" style:font-size-complex="12pt" style:font-style-complex="italic"/>
    </style:style>
    <style:style style:name="T10" style:family="text">
      <style:text-properties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Trebuchet MS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style:font-name="Trebuchet MS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3" style:family="text">
      <style:text-properties style:font-name="Trebuchet MS" fo:font-style="normal" style:font-style-asian="normal" style:font-style-complex="normal"/>
    </style:style>
    <style:style style:name="T14" style:family="text">
      <style:text-properties fo:font-variant="normal" fo:text-transform="none" fo:color="#232323" style:font-name="Trebuchet MS" fo:font-size="12pt" fo:letter-spacing="normal" fo:font-style="normal" fo:font-weight="normal"/>
    </style:style>
    <style:style style:name="T15" style:family="text">
      <style:text-properties fo:font-variant="normal" fo:text-transform="none" fo:color="#232323" style:font-name="Trebuchet MS" fo:font-size="12pt" fo:letter-spacing="normal" fo:font-style="normal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2"><text:s text:c="32"/>Dürüm (aus der Türkei)</text:span><text:span text:style-name="T1"><text:line-break/><text:line-break/><text:line-break/></text:span><text:span text:style-name="T11">Teig:</text:span><text:span text:style-name="T1"><text:line-break/>200 g Mehl <text:s text:c="28"/></text:span><text:span text:style-name="T6">und</text:span><text:span text:style-name="T1"><text:line-break/>1 TL Salz <text:s text:c="14"/></text:span><text:span text:style-name="T6"><text:s text:c="18"/>vermischen.</text:span><text:span text:style-name="T1"><text:line-break/>150 ml Wasser <text:s text:c="22"/></text:span><text:span text:style-name="T6">dazugeben und zu einem Teig verkneten. <text:line-break/><text:line-break/>Den Teig in 4 Teile teilen und unter einem feuchten Handtuch 30 Minuten ruhen lassen. Die 4 Teile sehr dünn ausrollen </text:span><text:span text:style-name="T7">(ca. 25-30 cm Durchmesser) </text:span><text:span text:style-name="T6">und in einer Pfanne ohne Öl von beiden Seiten jeweils ca. 1 Minute backen oder </text:span><text:span text:style-name="T15">f</text:span><text:span text:style-name="T14">ür ca. 5 Minuten in einem auf <text:line-break/>250°C vorgeheizten Backofen geben.</text:span></text:p>
      <text:p text:style-name="Standard"><text:line-break/><text:line-break/><text:span text:style-name="T11">Füllung:<text:line-break/></text:span><text:span text:style-name="T5">etwas Kraus-, Eisberg- <text:line-break/>oder Kopfs</text:span><text:span text:style-name="T3">alat,<text:line-break/>ca. 100 g Gurke <text:s text:c="15"/></text:span><text:span text:style-name="T10"><text:s text:c="5"/>und</text:span><text:span text:style-name="T3"><text:line-break/>1½ Tomaten <text:s text:c="19"/></text:span><text:span text:style-name="T10"><text:s text:c="7"/>in grobe Stücke schneiden.</text:span><text:span text:style-name="T3"><text:line-break/></text:span><text:span text:style-name="T5">1 rote Zwiebel <text:s text:c="21"/></text:span><text:span text:style-name="T10">in Scheiben schneiden und mit</text:span><text:span text:style-name="T5"><text:line-break/></text:span><text:span text:style-name="T3">300 g veg. Gyros<text:line-break/></text:span><text:span text:style-name="T5">(z.B Vegetaria, Wheaty..) <text:s text:c="3"/></text:span><text:span text:style-name="T8"><text:s/>in einer Pfanne anbraten.<text:line-break/> <text:s text:c="14"/></text:span><text:span text:style-name="T10"><text:s text:c="22"/></text:span><text:span text:style-name="T2"><text:line-break/></text:span></text:p>
      <text:p text:style-name="P1"><text:span text:style-name="T13">Tzatziki:<text:line-break/></text:span><text:span text:style-name="T4">200 g Sojajoghurt <text:s text:c="11"/></text:span><text:span text:style-name="T10"><text:s text:c="2"/>in eine Schüssel geben.</text:span><text:span text:style-name="T4"><text:line-break/>150 g Gurke <text:s text:c="21"/></text:span><text:span text:style-name="T10"><text:s/>grob raspeln und unter den Joghurt geben.</text:span><text:span text:style-name="T4"><text:line-break/>2-3 Knoblauchzehen <text:s text:c="8"/></text:span><text:span text:style-name="T10"><text:s/>pressen und auch unterrühren. Zum Schluss mit </text:span><text:span text:style-name="T4"><text:line-break/>Salz &amp; Pfeffer <text:s text:c="17"/></text:span><text:span text:style-name="T10"><text:s text:c="2"/>abschmecken.</text:span><text:span text:style-name="T4"><text:line-break/><text:line-break/><text:line-break/></text:span><text:span text:style-name="T10">Die Teigfladen großzügig mit dem Tzatziki bestreichen und die eine Hälfte mit der Füllung belegen. Anschließend den Dürüm fest zusammenrollen. <text:line-break/><text:line-break/><text:line-break/><text:line-break/><text:line-break/><text:line-break/></text:span><text:span text:style-name="T9"><text:line-break/>Ergibt: 4 Stck.<text:line-break/>Zubereitungszeit: 30-40 Minuten<text:line-break/>Bratzeit: ca. 10 Minuten<text:line-break/>Ruhezeit: 30 Minut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9T15:51:34.59</meta:creation-date>
    <dc:date>2014-06-19T21:24:21.90</dc:date>
    <meta:editing-duration>PT3H1M17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3" meta:word-count="174" meta:character-count="1367"/>
  </office:meta>
</office:document-meta>
</file>