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ngocreme (Aus China)</text:p>
      <text:p text:style-name="P1"/>
      <text:p text:style-name="P1"/>
      <text:p text:style-name="P1"/>
      <text:p text:style-name="P2">1 sehr reife Mango <text:s text:c="12"/><text:span text:style-name="T1"><text:s text:c="5"/>schälen, das Fruchtfleisch klein schneiden und mit</text:span></text:p>
      <text:p text:style-name="P2">100ml Kokosmilch</text:p>
      <text:p text:style-name="P2">50g Zucker</text:p>
      <text:p text:style-name="P2">1EL Limettensaft <text:s/><text:span text:style-name="T1"><text:s text:c="19"/>und</text:span></text:p>
      <text:p text:style-name="P2">1EL Kardomom <text:span text:style-name="T1"><text:s text:c="23"/>in einem Mixer pürieren. Anschließend für <text:tab/><text:tab/><text:tab/><text:tab/><text:tab/><text:tab/> <text:s/>mindestens eine Stunde in den Kühlschrank <text:tab/><text:tab/><text:tab/><text:tab/><text:tab/><text:tab/> <text:s/>stellen. </text:span></text:p>
      <text:p text:style-name="P2"><text:span text:style-name="T1"><text:tab/><text:tab/><text:tab/><text:tab/><text:tab/> <text:s/>Das Dessert wird dadurch noch etwas feste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Ergibt: 2 Portionen</text:p>
      <text:p text:style-name="P3">Zubereitungszeit: 10min.</text:p>
      <text:p text:style-name="P3">Kühlzeit: Mind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20:16:55.88</meta:creation-date>
    <meta:document-statistic meta:table-count="0" meta:image-count="0" meta:object-count="0" meta:page-count="1" meta:paragraph-count="10" meta:word-count="52" meta:character-count="436"/>
    <dc:date>2014-06-18T20:22:29.63</dc:date>
    <meta:editing-duration>PT5M34S</meta:editing-duration>
    <meta:editing-cycles>1</meta:editing-cycles>
    <meta:generator>OpenOffice/4.0.1$Win32 OpenOffice.org_project/401m5$Build-9714</meta:generator>
  </office:meta>
</office:document-meta>
</file>