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language="da" fo:country="D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language="da" fo:country="DK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language="da" fo:country="DK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elomakarona (Aus Griechenland)</text:p>
      <text:p text:style-name="P1"/>
      <text:p text:style-name="P1"/>
      <text:p text:style-name="P2"><text:span text:style-name="T1">50</text:span>g Margarine,</text:p>
      <text:p text:style-name="P2"><text:span text:style-name="T1">50</text:span>ml <text:span text:style-name="T1">Öl <text:s text:c="32"/></text:span><text:span text:style-name="T2"><text:s text:c="5"/>und</text:span></text:p>
      <text:p text:style-name="P2"><text:span text:style-name="T1">75g Zucker <text:s text:c="25"/></text:span><text:span text:style-name="T2"><text:s text:c="7"/>mit einem Schneebesen gut verrühren.</text:span></text:p>
      <text:p text:style-name="P2"><text:span text:style-name="T1">1TL Zimt,</text:span></text:p>
      <text:p text:style-name="P2"><text:span text:style-name="T1">1TL Piment,</text:span></text:p>
      <text:p text:style-name="P2"><text:span text:style-name="T1">1TL Orangenschale <text:s text:c="16"/></text:span><text:span text:style-name="T2"><text:s text:c="5"/>und</text:span></text:p>
      <text:p text:style-name="P2"><text:span text:style-name="T1">1TL Backpulver <text:s text:c="25"/></text:span><text:span text:style-name="T2"><text:s/>darunter mischen. Nach belieben noch</text:span></text:p>
      <text:p text:style-name="P2"><text:span text:style-name="T1">Gehackte Walnüsse <text:s text:c="2"/></text:span><text:span text:style-name="T2"><text:s text:c="18"/>unterheben.Dann </text:span></text:p>
      <text:p text:style-name="P2"><text:span text:style-name="T1">250g Mehl <text:s text:c="3"/></text:span><text:span text:style-name="T2"><text:s text:c="31"/>und</text:span></text:p>
      <text:p text:style-name="P2"><text:span text:style-name="T1">25g Agavendicksaft <text:s text:c="17"/></text:span><text:span text:style-name="T2"><text:s text:c="3"/>hinzugeben und zu einem Teig verarbeiten.</text:span></text:p>
      <text:p text:style-name="P2"><text:span text:style-name="T2"/></text:p>
      <text:p text:style-name="P2"><text:span text:style-name="T2"/></text:p>
      <text:p text:style-name="P2"><text:span text:style-name="T2">Aus dem Teig runde Kekse von etwa 3cm Durchmesser formen und auf ein Backblech legen. </text:span></text:p>
      <text:p text:style-name="P2"><text:span text:style-name="T2"/></text:p>
      <text:p text:style-name="P2"><text:span text:style-name="T2"/></text:p>
      <text:p text:style-name="P2"><text:span text:style-name="T1">10g Mandeln <text:s text:c="5"/></text:span><text:span text:style-name="T2"><text:s text:c="24"/>fein mahlen und über die Kekse streuen. <text:tab/><text:tab/><text:tab/><text:tab/><text:tab/> <text:s text:c="13"/>Anschließend bei 180° etwa 20 Minuten backen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1">Ergibt: Ca. 16 Stück</text:span></text:p>
      <text:p text:style-name="P3"><text:span text:style-name="T1">Zubereitungszeit: Etwa 15min.</text:span></text:p>
      <text:p text:style-name="P3"><text:span text:style-name="T1">Backzeit: Etwa 20min bei 180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23:31:48.61</meta:creation-date>
    <meta:document-statistic meta:table-count="0" meta:image-count="0" meta:object-count="0" meta:page-count="1" meta:paragraph-count="16" meta:word-count="86" meta:character-count="801"/>
    <dc:date>2014-06-08T23:44:41.09</dc:date>
    <meta:editing-duration>PT12M53S</meta:editing-duration>
    <meta:editing-cycles>1</meta:editing-cycles>
    <meta:generator>OpenOffice/4.0.1$Win32 OpenOffice.org_project/401m5$Build-9714</meta:generator>
  </office:meta>
</office:document-meta>
</file>