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start" style:justify-single-word="false"/>
      <style:text-properties style:font-name="Trebuchet MS"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Standard">
      <style:paragraph-properties fo:text-align="start" style:justify-single-word="false"/>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Graupenkuchen (Aus Italien)</text:p>
      <text:p text:style-name="P1"/>
      <text:p text:style-name="P1"/>
      <text:p text:style-name="P1"/>
      <text:p text:style-name="P1"/>
      <text:p text:style-name="P2">200g Graupen <text:s text:c="33"/><text:span text:style-name="T1"><text:s/>20 Minuten in </text:span></text:p>
      <text:p text:style-name="P2">500ml Sojamilch <text:s text:c="30"/><text:span text:style-name="T1">kochen.</text:span></text:p>
      <text:p text:style-name="P2"><text:span text:style-name="T1"/></text:p>
      <text:p text:style-name="P2">600g Weizenmehl <text:s/><text:span text:style-name="T1"><text:s text:c="27"/>in eine Schüssel geben und</text:span></text:p>
      <text:p text:style-name="P2">250g Puderzucker,</text:p>
      <text:p text:style-name="P2">12g Orangenschale<text:span text:style-name="T1"> <text:s text:c="27"/>und</text:span></text:p>
      <text:p text:style-name="P2">300g Margarine <text:s/><text:span text:style-name="T1"><text:s text:c="31"/>hinzufügen. Alles zu einer Teigkugel <text:tab/><text:tab/><text:tab/><text:tab/><text:tab/><text:tab/><text:tab/> <text:s/>verarbeiten und für eine Stunde kalt stellen.</text:span></text:p>
      <text:p text:style-name="P2"><text:span text:style-name="T1"/></text:p>
      <text:p text:style-name="P2">500g Sojajoghurt (natur)<text:span text:style-name="T1"> <text:s text:c="18"/>mit </text:span></text:p>
      <text:p text:style-name="P2">1TL Zimt,</text:p>
      <text:p text:style-name="P2">1pck. Vanilleback,</text:p>
      <text:p text:style-name="P2">1EL Orangenschale <text:s text:c="2"/><text:span text:style-name="T1"><text:s text:c="26"/>und den Graupen vermischen.</text:span></text:p>
      <text:p text:style-name="P2"><text:span text:style-name="T1"/></text:p>
      <text:p text:style-name="P2"><text:span text:style-name="T1">Aus einem Drittel des Teiges Streifen formen und den Rest in einer Springform (26cm) verteilen. Dann die Graupenmasse darauf verteilen und mit den Teigstreifen ein Gitter darüber legen. Dann bei 180° etwa 70 Minuten backen.</text:span></text:p>
      <text:p text:style-name="P2"><text:span text:style-name="T1"/></text:p>
      <text:p text:style-name="P2"><text:span text:style-name="T1"/></text:p>
      <text:p text:style-name="P2"><text:span text:style-name="T1"/></text:p>
      <text:p text:style-name="P2"><text:span text:style-name="T1"/></text:p>
      <text:p text:style-name="P3">Ergibt: Eine Springform (26cm)</text:p>
      <text:p text:style-name="P3">Zubereitungszeit: Ca. 35min. </text:p>
      <text:p text:style-name="P3">Backzeit: Etwa 70min. Bei 180°</text:p>
      <text:p text:style-name="P2"><text:span text:style-name="T1"/></text:p>
      <text:p text:style-name="P2"><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15:31:09</meta:creation-date>
    <dc:date>2014-07-10T15:41:08.35</dc:date>
    <meta:editing-duration>PT9M58S</meta:editing-duration>
    <meta:editing-cycles>3</meta:editing-cycles>
    <meta:generator>OpenOffice/4.0.1$Win32 OpenOffice.org_project/401m5$Build-9714</meta:generator>
    <meta:document-statistic meta:table-count="0" meta:image-count="0" meta:object-count="0" meta:page-count="1" meta:paragraph-count="15" meta:word-count="98" meta:character-count="873"/>
  </office:meta>
</office:document-meta>
</file>