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Heading_20_1">
      <style:paragraph-properties fo:margin-top="0.42cm" fo:margin-bottom="0cm"/>
      <style:text-properties fo:font-variant="normal" fo:text-transform="none" fo:color="#000000" style:font-name="Trebuchet MS" fo:font-size="16pt" fo:letter-spacing="normal" fo:language="de" fo:country="DE" fo:font-style="normal" fo:font-weight="bold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3d3b3b" style:font-name="Times New Roman1" fo:font-size="14pt" fo:letter-spacing="normal" fo:font-style="normal" fo:font-weight="normal"/>
    </style:style>
    <style:style style:name="T2" style:family="text">
      <style:text-properties fo:font-variant="normal" fo:text-transform="none" fo:color="#3d3b3b" style:font-name="Trebuchet MS" fo:font-size="13pt" fo:letter-spacing="normal" fo:font-style="normal" fo:font-weight="bold" style:font-size-asian="13pt" style:font-weight-asian="bold" style:font-size-complex="13pt" style:font-weight-complex="bold"/>
    </style:style>
    <style:style style:name="T3" style:family="text">
      <style:text-properties fo:font-variant="normal" fo:text-transform="none" fo:color="#000000" style:font-name="Trebuchet MS" fo:font-size="13pt" fo:letter-spacing="normal" fo:font-style="normal" fo:font-weight="bold" style:font-size-asian="13pt" style:font-weight-asian="bold" style:font-size-complex="13pt" style:font-weight-complex="bold"/>
    </style:style>
    <style:style style:name="T4" style:family="text">
      <style:text-properties fo:font-variant="normal" fo:text-transform="none" fo:color="#000000" style:font-name="Trebuchet MS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rebuchet MS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Trebuchet MS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firstHeading"/><text:s text:c="25"/><text:span text:style-name="T7">Pão de queijo (aus Brasilien)</text:span><text:line-break/><text:line-break/></text:h>
      <text:p text:style-name="P1"><text:span text:style-name="Strong_20_Emphasis"><text:span text:style-name="T3">250 g Kartoffeln <text:s text:c="29"/></text:span></text:span><text:span text:style-name="Strong_20_Emphasis"><text:span text:style-name="T4"><text:s text:c="2"/>schälen und 20 Minuten kochen. <text:line-break/> <text:s text:c="61"/>Anschließend stampfen und mit <text:line-break/></text:span></text:span><text:span text:style-name="Strong_20_Emphasis"><text:span text:style-name="T3">Salz, Pfeffer</text:span></text:span><text:span text:style-name="Strong_20_Emphasis"><text:span text:style-name="T4"> <text:s text:c="40"/>und <text:line-break/></text:span></text:span><text:span text:style-name="Strong_20_Emphasis"><text:span text:style-name="T3">Chili</text:span></text:span><text:span text:style-name="Strong_20_Emphasis"><text:span text:style-name="T4"> <text:s text:c="54"/>würzen. <text:line-break/></text:span></text:span><text:span text:style-name="Strong_20_Emphasis"><text:span text:style-name="T3">90 g Tapioka-/Maniokmehl,</text:span></text:span><text:span text:style-name="T3"><text:line-break/>½ TL Salz <text:s text:c="42"/></text:span><text:span text:style-name="T4">und</text:span><text:span text:style-name="T3"><text:line-break/>½ EL Backpulver <text:s text:c="22"/></text:span><text:span text:style-name="T4"><text:s text:c="10"/>in einer Schüssel vermischen.</text:span><text:span text:style-name="T3"><text:line-break/>60 ml W</text:span><text:span text:style-name="Strong_20_Emphasis"><text:span text:style-name="T3">asser <text:s text:c="35"/></text:span></text:span><text:span text:style-name="Strong_20_Emphasis"><text:span text:style-name="T4"><text:s/>und</text:span></text:span><text:span text:style-name="T3"><text:line-break/>2 EL Öl <text:s text:c="45"/></text:span><text:span text:style-name="T4"><text:s/>in einem Topf erhitzen. Anschließend die <text:line-break/> <text:s text:c="61"/>trockenen Zutaten mit </text:span><text:span text:style-name="T3"><text:line-break/>75 g Pizzaschmelz <text:s text:c="17"/></text:span><text:span text:style-name="T4"><text:s text:c="12"/>mit<text:line-break/></text:span><text:span text:style-name="T3">ca. 5 EL Sojacuisine</text:span><text:span text:style-name="T4"> <text:s text:c="28"/>vermischen. Dann zu dem Kartoffelmus und <text:line-break/> <text:s text:c="61"/>der heißen Ölmischung geben und zu einem <text:line-break/> <text:s text:c="61"/>Teig kneten. 10 Minuten ruhen lassen.<text:line-break/><text:line-break/>Die Hände mit etwas Öl einreiben und aus dem Teig ca. 5 Brötchen formen. <text:line-break/>Die Brötchen auf ein Backblech geben und bei 180°C 20-25 Minuten backen.<text:line-break/><text:line-break/><text:line-break/><text:line-break/><text:line-break/></text:span><text:span text:style-name="T6">Ergibt: ca. 5 Stück<text:line-break/>Zubereitungszeit: 30 Minuten<text:line-break/>Kochzeit: 20 Minuten<text:line-break/>Ruhezeit: 10 Minuten<text:line-break/>Backzeit: 20-25 Minuten</text:span><text:span text:style-name="T2"><text:line-break/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8T17:22:26.55</meta:creation-date>
    <dc:date>2014-07-19T18:05:41.36</dc:date>
    <meta:editing-duration>PT39M14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2" meta:word-count="121" meta:character-count="1364"/>
  </office:meta>
</office:document-meta>
</file>