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Arial, Helvetic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03cm" fo:text-indent="0cm" style:auto-text-indent="false"/>
      <style:text-properties fo:font-variant="normal" fo:text-transform="none" fo:color="#000000" style:font-name="Trebuchet MS" fo:font-size="16pt" fo:letter-spacing="normal" fo:font-style="normal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line-height-at-least="0.503cm" fo:text-indent="0cm" style:auto-text-indent="false"/>
      <style:text-properties fo:font-variant="normal" fo:text-transform="none" fo:color="#000000" style:font-name="Trebuchet MS" fo:font-size="10.5pt" fo:letter-spacing="normal" fo:font-style="normal" style:text-underline-style="solid" style:text-underline-width="auto" style:text-underline-color="font-color" fo:font-weight="bold"/>
    </style:style>
    <style:style style:name="P3" style:family="paragraph" style:parent-style-name="Text_20_body">
      <style:paragraph-properties fo:margin-left="0cm" fo:margin-right="0cm" fo:margin-top="0cm" fo:margin-bottom="0cm" style:line-height-at-least="0.503cm" fo:text-indent="0cm" style:auto-text-indent="false"/>
      <style:text-properties fo:font-variant="normal" fo:text-transform="none" fo:color="#000000" style:font-name="Trebuchet MS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.503cm" fo:text-indent="0cm" style:auto-text-indent="false"/>
      <style:text-properties fo:font-variant="normal" fo:text-transform="none" fo:color="#000000" style:font-name="Trebuchet MS" fo:font-size="13pt" fo:letter-spacing="normal" fo:font-style="normal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503cm" fo:text-indent="0cm" style:auto-text-indent="false"/>
      <style:text-properties fo:font-variant="normal" fo:text-transform="none" fo:color="#000000" style:font-name="Trebuchet MS" fo:font-size="13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cm" style:line-height-at-least="0.503cm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line-height-at-least="0.503cm" fo:text-indent="0cm" style:auto-text-indent="false"/>
      <style:text-properties fo:font-variant="normal" fo:text-transform="none" fo:color="#000000" style:font-name="Trebuchet MS" fo:font-size="10.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style:line-height-at-least="0.503cm" fo:text-indent="0cm" style:auto-text-indent="false"/>
      <style:text-properties fo:font-variant="normal" fo:text-transform="none" fo:color="#000000" style:font-name="Trebuchet MS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weight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font-size-asian="13pt" style:font-weight-asian="normal" style:font-size-complex="13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weight-asian="normal" style:font-size-complex="12pt" style:font-weight-complex="normal"/>
    </style:style>
    <style:style style:name="T6" style:family="text">
      <style:text-properties fo:font-size="12pt" style:font-size-asian="12pt" style:font-weight-asian="bold" style:font-size-complex="12pt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style:font-size-asian="12pt" style:font-weight-asian="bold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fo:font-variant="normal" fo:text-transform="none" fo:color="#000000" style:font-name="Trebuchet MS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font-variant="normal" fo:text-transform="none" fo:color="#000000" style:font-name="Trebuchet MS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fo:font-variant="normal" fo:text-transform="none" fo:color="#000000" style:font-name="Trebuchet MS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000000" style:font-name="Verdana" fo:font-size="10.5pt" fo:letter-spacing="normal" fo:font-style="normal" fo:font-weight="normal"/>
    </style:style>
    <style:style style:name="T1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fo:font-weight="bold" style:font-size-asian="14pt" style:font-size-complex="14pt"/>
    </style:style>
    <style:style style:name="T17" style:family="text">
      <style:text-properties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2"/>Acarajé mit Vatapá <text:s/>(aus Brasilien)</text:p>
      <text:p text:style-name="P2"/>
      <text:p text:style-name="P4"><text:span text:style-name="T15">Acarajé</text:span><text:line-break/>500 g Schwarzaugenbohnen <text:s text:c="13"/><text:span text:style-name="T7"><text:s text:c="2"/>in</text:span><text:line-break/>3 L Wasser <text:s text:c="41"/><text:span text:style-name="T7"><text:s/>über Nacht einweichen (mind. 12 Std)</text:span></text:p>
      <text:p text:style-name="P4">150 g Zwiebeln <text:s text:c="31"/><text:span text:style-name="T7"><text:s text:c="4"/>und</text:span></text:p>
      <text:p text:style-name="P4">1 Knoblauchzehe <text:s text:c="29"/><text:span text:style-name="T7"><text:s text:c="3"/>häuten, sehr klein schneiden und in etwas Öl <text:line-break/> <text:s text:c="63"/>glasig anschwitzen.</text:span></text:p>
      <text:p text:style-name="P4"/>
      <text:p text:style-name="P7"><text:span text:style-name="T4">Wasser abschütten und die Bohnen unter fließendem Wasser gut abwaschen. </text:span><text:span text:style-name="T4">Bohnenhäute entfernen </text:span><text:span text:style-name="T10">(lösen sich nach dem Einweichen sehr einfach zwischen Daumen und Zeigefinger)</text:span><text:span text:style-name="T4">. Bohnen abtropfen lassen und im Mixer unter Zugabe von wenigen EL Wasser mit den Zwiebeln und dem Knoblauch zu einer festen Masse mixen. Kräftig mit <text:line-break/><text:line-break/></text:span><text:span text:style-name="T2">Salz und Pfeffer <text:s text:c="2"/></text:span><text:span text:style-name="T4"><text:s text:c="35"/>würzen und vorsichtig mit <text:line-break/></text:span><text:span text:style-name="T2">etwas Chilisauce <text:s/></text:span><text:span text:style-name="T4"><text:s text:c="35"/>abschmecken.</text:span><text:line-break/></text:p>
      <text:p text:style-name="P3"><text:span text:style-name="T4">Mit angefeuchteten Händen aus der Masse Bällchen von ca. 4-5 cm Durchmesser formen. Einen Topf mit Öl füllen (Die Bällchen sollten drin schwimmen können) und erhitzen. <text:line-break/>Die Bällchen darin kross ausbacken. Auf einem Tuch entfetten, warm stellen.</text:span><text:span text:style-name="T1"><text:line-break/><text:line-break/></text:span><text:span text:style-name="T16">Vatapá </text:span><text:span text:style-name="T1"><text:line-break/></text:span><text:span text:style-name="T2">3 El Erdnüsse <text:s text:c="38"/></text:span><text:span text:style-name="T5"><text:s/>und</text:span></text:p>
      <text:p text:style-name="P4">3 El Cashewkerne <text:s text:c="32"/><text:span text:style-name="T7">fein hacken und in </text:span></text:p>
      <text:p text:style-name="P3"><text:span text:style-name="T2">etwas Erdnussöl <text:s text:c="6"/></text:span><text:s text:c="12"/><text:span text:style-name="T4"><text:s text:c="21"/>leicht anbraten.</text:span></text:p>
      <text:p text:style-name="P4">2 El Zwiebel, <text:s text:c="27"/></text:p>
      <text:p text:style-name="P3"><text:span text:style-name="T2">2 Knoblauchzehen <text:s text:c="16"/></text:span><text:span text:style-name="T5"><text:s text:c="17"/>und </text:span></text:p>
      <text:p text:style-name="P3"><text:span text:style-name="T2">1 Stück grüne Chilischote </text:span><text:s text:c="26"/><text:span text:style-name="T4">fein schneiden und etwa 3 Minuten <text:line-break/> <text:s text:c="66"/>mitdünsten.</text:span></text:p>
      <text:p text:style-name="P3"><text:span text:style-name="T2">100 g gehäutete Tomaten <text:s text:c="21"/></text:span><text:span text:style-name="T5">entkernen, würfeln und dazugeben. 5 <text:line-break/> <text:s text:c="66"/>Minuten bei mittlere Hitze einköcheln <text:line-break/> <text:s text:c="66"/>lassen. Dabei mit <text:line-break/></text:span><text:span text:style-name="T2">Salz und Pfeffer</text:span><text:span text:style-name="T3"> <text:s text:c="31"/></text:span><text:span text:style-name="T5"><text:s text:c="5"/>abschmecken.</text:span><text:span text:style-name="T3"><text:line-break/></text:span><text:span text:style-name="T2">400 ml Kokoscreme,<text:line-break/>100 g Weißbrotabrieb, <text:s text:c="22"/></text:span></text:p>
      <text:p text:style-name="P4">2 Tl Limettenabrieb <text:s text:c="25"/><text:span text:style-name="T7"><text:s text:c="5"/>und</text:span></text:p>
      <text:p text:style-name="P5"><text:span text:style-name="T17">1 El Limettensaft <text:s text:c="27"/></text:span><text:span text:style-name="T6"><text:s text:c="7"/></text:span><text:span text:style-name="T8">zugeben, 15 Min. bei mäßiger Hitze zu <text:line-break/> <text:s text:c="65"/>einem sämigen, teigartigen Brei einkochen.</text:span></text:p>
      <text:p text:style-name="P3"><text:span text:style-name="T2">1 El Koriandergrün </text:span><text:span text:style-name="T9"><text:s text:c="32"/></text:span><text:span text:style-name="T5"><text:s/>fein hacken dazugeben und mit <text:line-break/></text:span><text:span text:style-name="T2">Chilisauce</text:span><text:span text:style-name="T9"> <text:s text:c="48"/></text:span><text:span text:style-name="T5">abschmecken. </text:span><text:line-break/></text:p>
      <text:p text:style-name="P6"><text:span text:style-name="T13">Acarajé an der Oberseite einschneiden, etwas auseinander ziehen und in eine <text:line-break/>Serviette legen. Je 2-3 El Vatapá in die Öffnung geben und servieren. </text:span><text:span text:style-name="T14"><text:line-break/><text:line-break/><text:line-break/><text:line-break/></text:span><text:span text:style-name="T11">Ergibt: 4 Portionen</text:span></text:p>
      <text:p text:style-name="P8">Zubereitungszeit: 45 Minuten<text:line-break/>Einweichzeit: 12 Stund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Arial, Helvetic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8T14:33:53.69</meta:creation-date>
    <dc:date>2014-07-19T18:00:16.26</dc:date>
    <meta:editing-duration>PT4M20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17" meta:word-count="251" meta:character-count="2640"/>
  </office:meta>
</office:document-meta>
</file>