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T1" style:family="text">
      <style:text-properties fo:font-variant="normal" fo:text-transform="none" fo:color="#000000" style:text-line-through-style="none" style:font-name="Trebuchet MS" fo:font-size="13pt" fo:letter-spacing="normal" fo:font-style="normal" style:text-underline-style="none" fo:font-weight="bold" style:text-blinking="false" style:font-size-asian="13pt" style:font-weight-asian="bold" style:font-size-complex="13pt" style:font-weight-complex="bold"/>
    </style:style>
    <style:style style:name="T2" style:family="text">
      <style:text-properties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3" style:family="text">
      <style:text-properties fo:color="#000000" style:font-name="Trebuchet MS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000000" style:font-name="Trebuchet MS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Caipirinha (Aus Brasilien)</text:p>
      <text:p text:style-name="P1"/>
      <text:p text:style-name="P1"/>
      <text:p text:style-name="P1"/>
      <text:p text:style-name="P1"/>
      <text:p text:style-name="P1"/>
      <text:p text:style-name="P3"><text:span text:style-name="T2">16cl </text:span><text:a xlink:type="simple" xlink:href="http://de.wikipedia.org/wiki/Cachaça"><text:span text:style-name="T1">Cachaça</text:span></text:a><text:span text:style-name="T3"> <text:s text:c="35"/></text:span><text:span text:style-name="T4">und</text:span></text:p>
      <text:p text:style-name="P3"><text:span text:style-name="T3">12TL Rohrzucker <text:s text:c="29"/></text:span><text:span text:style-name="T4">auf vier Gläser verteilen.</text:span></text:p>
      <text:p text:style-name="P3"><text:span text:style-name="T3">Crushed ice </text:span><text:span text:style-name="T4"><text:s text:c="37"/>nach belieben hinzugeben und mit </text:span></text:p>
      <text:p text:style-name="P3"><text:span text:style-name="T3">1L Limettensaft <text:s/></text:span><text:span text:style-name="T4"><text:s text:c="30"/>auffüllen.</text:span></text:p>
      <text:p text:style-name="P2"/>
      <text:p text:style-name="P2"/>
      <text:p text:style-name="P2"/>
      <text:p text:style-name="P2"/>
      <text:p text:style-name="P2"/>
      <text:p text:style-name="P2">Ergibt: 4 Gläser (á 300ml)</text:p>
      <text:p text:style-name="P2">Zubereitungszeit: 3m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9T20:27:54.69</meta:creation-date>
    <dc:date>2014-07-19T20:37:50.26</dc:date>
    <meta:editing-duration>PT9M58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7" meta:word-count="29" meta:character-count="336"/>
  </office:meta>
</office:document-meta>
</file>