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njica (Aus Brasilien)</text:p>
      <text:p text:style-name="P1"/>
      <text:p text:style-name="P1"/>
      <text:p text:style-name="P1"/>
      <text:p text:style-name="P2"/>
      <text:p text:style-name="P2">285g Mais <text:s text:c="30"/><text:span text:style-name="T1"><text:s text:c="2"/>und</text:span></text:p>
      <text:p text:style-name="P2">70g Zucker <text:s text:c="25"/><text:span text:style-name="T1"><text:s text:c="5"/>in einen Topf geben, mit Wasser bedecken und für <text:tab/><text:tab/><text:tab/><text:tab/> <text:s text:c="11"/>etwa 30 Minuten kochen lassen. Das Wasser vom <text:tab/><text:tab/><text:tab/><text:tab/><text:tab/> <text:s text:c="2"/>Mais abgießen und </text:span></text:p>
      <text:p text:style-name="P2">1 Zimtstange</text:p>
      <text:p text:style-name="P2">500ml Sojamilch <text:s text:c="8"/><text:span text:style-name="T1"><text:s text:c="14"/>hinzugeben. Das Ganze noch einmal aufkochen <text:tab/><text:tab/><text:tab/><text:tab/> <text:s text:c="12"/>lassen und dann sofort warm servieren!</text:span></text:p>
      <text:p text:style-name="P3"/>
      <text:p text:style-name="P3"/>
      <text:p text:style-name="P3"/>
      <text:p text:style-name="P3"/>
      <text:p text:style-name="P4">Ergibt: 4 Portionen </text:p>
      <text:p text:style-name="P4">Zubereitungszeit: 5min.</text:p>
      <text:p text:style-name="P4">Kochzeit: Ca. 35 – 4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2:57:24.68</meta:creation-date>
    <dc:date>2014-07-19T12:50:52.27</dc:date>
    <meta:editing-duration>PT15M5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8" meta:word-count="54" meta:character-count="463"/>
  </office:meta>
</office:document-meta>
</file>