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Brigadeiro (Aus Brasilien)</text:p>
      <text:p text:style-name="P1"/>
      <text:p text:style-name="P1"/>
      <text:p text:style-name="P1"/>
      <text:p text:style-name="P1"/>
      <text:p text:style-name="P3">400ml Sojamilch <text:s text:c="27"/><text:span text:style-name="T1">mit </text:span></text:p>
      <text:p text:style-name="P3">12g Kokosfett <text:s text:c="29"/><text:span text:style-name="T1"><text:s text:c="2"/>in einem Topf zum Kochen bringen und 15 <text:tab/><text:tab/><text:tab/><text:tab/><text:tab/> <text:s text:c="16"/>Minuten weiter kochen lassen, bis sie eindickt. <text:tab/><text:tab/><text:tab/><text:tab/><text:tab/> <text:s text:c="7"/>Anschließend</text:span></text:p>
      <text:p text:style-name="P3">220g Zucker <text:s text:c="4"/><text:span text:style-name="T1"><text:s text:c="30"/>hinzufügen und weiter kochen, bis er sich <text:tab/><text:tab/><text:tab/><text:tab/><text:tab/> <text:s text:c="17"/>aufgelöst hat.</text:span></text:p>
      <text:p text:style-name="P3">30g Margarine <text:s text:c="2"/><text:span text:style-name="T1"><text:s text:c="29"/>und</text:span></text:p>
      <text:p text:style-name="P3">20g Kakaopulver <text:span text:style-name="T1"><text:s text:c="27"/>hinzufügen und etwa 10 Minuten kochen.</text:span></text:p>
      <text:p text:style-name="P4"><text:tab/><text:tab/><text:tab/><text:tab/><text:tab/> <text:s text:c="8"/>Die Masse auskühlen lassen, anschließend <text:tab/><text:tab/><text:tab/><text:tab/><text:tab/><text:tab/><text:tab/>kleine Kugeln daraus formen und diese in</text:p>
      <text:p text:style-name="P3">100g Zartbitter- <text:s text:c="26"/><text:span text:style-name="T1"><text:s text:c="2"/>wälzen. Die Pralinen dann im Kühlschrank</text:span></text:p>
      <text:p text:style-name="P3">Schokstreuseln <text:s text:c="21"/><text:span text:style-name="T1"><text:s text:c="9"/>aufbewahren.</text:span></text:p>
      <text:p text:style-name="P4"/>
      <text:p text:style-name="P3"/>
      <text:p text:style-name="P3"/>
      <text:p text:style-name="P3"/>
      <text:p text:style-name="P3"/>
      <text:p text:style-name="P2">Ergibt: 12 Stück</text:p>
      <text:p text:style-name="P2">Zubereitungszeit: Etwa 30min.</text:p>
      <text:p text:style-name="P2">Kochzeit: Mind. 25M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21:07:07.10</meta:creation-date>
    <dc:date>2014-07-19T12:48:56.57</dc:date>
    <meta:editing-duration>PT1H33M12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12" meta:word-count="77" meta:character-count="818"/>
  </office:meta>
</office:document-meta>
</file>