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3pt" style:font-size-asian="13pt" style:font-size-complex="13pt"/>
    </style:style>
    <style:style style:name="P2" style:family="paragraph" style:parent-style-name="Standard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style:font-name="Trebuchet MS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Trebuchet MS" fo:font-size="13pt" style:font-size-asian="13pt" style:font-size-complex="13pt"/>
    </style:style>
    <style:style style:name="P7" style:family="paragraph" style:parent-style-name="Standard"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text-properties style:font-name="Trebuchet MS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Pelmeni (Aus Russland)</text:p>
      <text:p text:style-name="P3"/>
      <text:p text:style-name="P3"/>
      <text:p text:style-name="P3"/>
      <text:p text:style-name="P1"/>
      <text:p text:style-name="P1"/>
      <text:p text:style-name="P4">Für den Teig:</text:p>
      <text:p text:style-name="P2">500g Mehl</text:p>
      <text:p text:style-name="P2">1EL Sojamehl <text:s text:c="22"/><text:span text:style-name="T2"><text:s text:c="4"/>und</text:span></text:p>
      <text:p text:style-name="P1"><text:span text:style-name="T1">1 TL Salz</text:span><text:tab/><text:tab/><text:tab/><text:tab/> <text:s/>verrühren, mit </text:p>
      <text:p text:style-name="P1"><text:span text:style-name="T1">ca. 250 ml Wasser<text:tab/></text:span><text:tab/> <text:s/>vermischen und gut durchkneten. </text:p>
      <text:p text:style-name="P1"><text:tab/><text:tab/><text:tab/><text:tab/><text:tab/> <text:s/>Mindestens 30 Minuten stehen lassen.</text:p>
      <text:p text:style-name="P4"/>
      <text:p text:style-name="P4">Für die Füllung:</text:p>
      <text:p text:style-name="P1"><text:span text:style-name="T1">400 g Tofu <text:s text:c="2"/></text:span><text:s text:c="28"/>mit einer Gabel zerdrücken und mit </text:p>
      <text:p text:style-name="P2">2 Zwiebeln,</text:p>
      <text:p text:style-name="P2">5 Knoblauchzehen,</text:p>
      <text:p text:style-name="P1"><text:span text:style-name="T1">1 TL Salz <text:s/></text:span><text:s text:c="31"/>und</text:p>
      <text:p text:style-name="P1"><text:span text:style-name="T1">Pfeffer <text:s/></text:span><text:s text:c="33"/>würzen und gut vermischen. Soviel Wasser <text:tab/><text:tab/><text:tab/><text:tab/><text:tab/><text:tab/>zuführen, dass eine klebrige Masse entsteht. </text:p>
      <text:p text:style-name="P1"/>
      <text:p text:style-name="P1"/>
      <text:p text:style-name="P1">Dann den Teig in eine Pelmeni-Form geben und die Pelmeni füllen. Anschließend die fertigen Pelmeni aus der Form drücken und in eine Suppe geben. </text:p>
      <text:p text:style-name="P1"/>
      <text:p text:style-name="P1"/>
      <text:p text:style-name="P1"/>
      <text:p text:style-name="P7">Ergibt: 38 Stück</text:p>
      <text:p text:style-name="P7">Zubereitungszeit: Ca. 25min.</text:p>
      <text:p text:style-name="P7">Ruhezeit: Mind. 30Mi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12:31:48.10</meta:creation-date>
    <dc:date>2014-08-03T13:08:58.21</dc:date>
    <meta:editing-duration>PT1H3M33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7" meta:word-count="95" meta:character-count="722"/>
  </office:meta>
</office:document-meta>
</file>