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27cm" fo:line-height="115%" fo:text-indent="0cm" style:auto-text-indent="false" fo:padding="0cm" fo:border="none"/>
      <style:text-properties style:font-name="Times New Roman"/>
    </style:style>
    <style:style style:name="P2" style:family="paragraph" style:parent-style-name="Heading_20_2">
      <style:paragraph-properties fo:margin-left="0cm" fo:margin-right="0cm" fo:margin-top="0.27cm" fo:margin-bottom="0.27cm" fo:line-height="115%" fo:text-indent="0cm" style:auto-text-indent="false" fo:padding="0cm" fo:border="none"/>
      <style:text-properties fo:font-variant="normal" fo:text-transform="none" fo:color="#232323" style:font-name="Times New Roman" fo:font-size="15.75pt" fo:letter-spacing="normal" fo:font-style="normal" fo:font-weight="bold"/>
    </style:style>
    <style:style style:name="P3" style:family="paragraph" style:parent-style-name="Heading_20_2">
      <style:paragraph-properties fo:margin-left="0cm" fo:margin-right="0cm" fo:margin-top="0.27cm" fo:margin-bottom="0.27cm" fo:line-height="115%" fo:text-indent="0cm" style:auto-text-indent="false" fo:padding="0cm" fo:border="none"/>
      <style:text-properties style:font-name="Times New Roman"/>
    </style:style>
    <style:style style:name="P4" style:family="paragraph" style:parent-style-name="Heading_20_2">
      <style:paragraph-properties fo:margin-top="0.169cm" fo:margin-bottom="0.27cm" fo:line-height="115%"/>
      <style:text-properties fo:font-variant="normal" fo:text-transform="none" fo:color="#232323" style:font-name="Times New Roman" fo:font-size="15.75pt" fo:letter-spacing="normal" fo:font-style="normal" fo:font-weight="bold"/>
    </style:style>
    <style:style style:name="T1" style:family="text">
      <style:text-properties fo:font-variant="normal" fo:text-transform="none" fo:color="#232323" fo:font-size="11.25pt" fo:letter-spacing="normal" fo:font-style="normal" fo:font-weight="normal"/>
    </style:style>
    <style:style style:name="T2" style:family="text">
      <style:text-properties fo:font-variant="normal" fo:text-transform="none" fo:color="#232323" fo:font-size="15.75pt" fo:letter-spacing="normal" fo:font-style="normal" fo:font-weight="bold"/>
    </style:style>
    <style:style style:name="T3" style:family="text">
      <style:text-properties fo:font-variant="normal" fo:text-transform="none" fo:color="#232323" fo:font-size="15.6999998092651pt" fo:letter-spacing="normal" fo:language="en" fo:country="GB" fo:font-style="normal" fo:font-weight="bold"/>
    </style:style>
    <style:style style:name="T4" style:family="text">
      <style:text-properties fo:font-variant="normal" fo:text-transform="none" fo:color="#232323" fo:font-size="12pt" fo:letter-spacing="normal" fo:font-style="normal" fo:font-weight="normal" style:font-size-asian="12pt" style:font-weight-asian="normal" style:font-size-complex="12pt" style:font-weight-complex="normal"/>
    </style:style>
    <style:style style:name="T5" style:family="text">
      <style:text-properties fo:font-variant="normal" fo:text-transform="none" fo:color="#232323" fo:font-size="12pt" fo:letter-spacing="normal" fo:font-style="normal" fo:font-weight="normal" style:font-size-asian="12pt" style:font-size-complex="12pt"/>
    </style:style>
    <style:style style:name="T6" style:family="text">
      <style:text-properties fo:font-variant="normal" fo:text-transform="none" fo:color="#232323" fo:font-size="12pt" fo:letter-spacing="normal" fo:font-style="normal" fo:font-weight="bold" style:font-size-asian="12pt" style:font-size-complex="12pt"/>
    </style:style>
    <style:style style:name="T7" style:family="text">
      <style:text-properties fo:font-size="12pt" fo:font-weight="normal" style:font-size-asian="12pt" style:font-size-complex="12pt"/>
    </style:style>
    <style:style style:name="T8" style:family="text">
      <style:text-properties fo:font-size="11.25pt" fo:font-weight="normal"/>
    </style:style>
    <style:style style:name="T9" style:family="text">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 style:family="text">
      <style:text-properties fo:font-size="20pt" style:text-underline-style="solid" style:text-underline-width="auto" style:text-underline-color="font-color" style:font-size-asian="20pt" style:font-size-complex="20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10">Kinderspiele:</text:span><text:line-break/><text:line-break/>Mr. Fox<text:line-break/><text:span text:style-name="T8">In diesem Spiel für drei oder mehr Personen, wählt die Gruppe eine Person, die Mr. Fox sein soll. Der Fuchs und der Rest der Gruppe stehen sich, mindestens zwanzig Meter voneinander entfernt, gegenüber. Die Gruppe sagt zu dem Fuchs: "What time is it, Mr. Fox?" <text:line-break/>Der Fuchs antwortet: "One o'clock“. Die Leute gehen langsam in Richtung Fuchs und wiederholen ihre Frage. Er antwortet weiterhin: "One o'clock". Dies setzt sich fort, bis der Fuchs <text:s/>antworten: "Dinnertime!" an welchem Punkt die Spieler sich umdrehen und sich vorm Fuchs retten, indem sie hinter die Startlinie laufen. Der Fuchs versucht die Spieler zu fangen. Wenn der Fuchs niemanden fängt bleibt er Mr. Fox, wenn er jemanden fängt ist er derjenige der nächste Mr. Fox. </text:span></text:h>
      <text:h text:style-name="P3" text:outline-level="2"><text:span text:style-name="T2"><text:line-break/>Johnny Hairy<text:line-break/></text:span><text:span text:style-name="T4">Drei oder mehr Personen sitzen in einem Kreis. Der Anführer (The leader) singt eine Phrase zu jedem Spieler im Kreis:</text:span><text:span text:style-name="T6"> </text:span><text:span text:style-name="T5">"One-ery, two-ery, dickery-dary, wispy, spindy, smoke of the kindy, <text:line-break/>old Johnny Hairy, crap-in!" Die Person auf die beim Wort „Crap-in“ gezeigt wird muss sich in der Mitte des Kreises knien. Der Anführer bindet dem Spieler eine Augenbinde um und klopft vorsichtig auf den Rücken während er</text:span><text:span text:style-name="T6"> </text:span><text:span text:style-name="T5">"Hurley burley, trump the chase, the cow ran through the marketplace, Simon Alley hunt the buck, how many horns stand up?" singt. Nach dem letzten Satz hält er eine ausgewählte Anzahl an Fingern hoch. Der Spieler in der Mitte muss nun raten wie viele Finger hochgehalten werden. Rät er richtig wird er der neue Anführer, rät er falsch wird die singende Frage wiederholt, bis er richtig rät.</text:span><text:span text:style-name="T6"> </text:span></text:h>
      <text:h text:style-name="P2" text:outline-level="2"><text:line-break/>The Letter<text:line-break/><text:span text:style-name="T7">Ein Spieler hält ein zerknülltes Stück Papier hinter seinem Rücken (den Brief). Die anderen Spieler sitzen in einem Kreis mit geschlossenen Augen. Die Person mit dem Brief geht um den Kreis herum, während die anderen Spieler singen: "I sent a letter to my mother and on the way I dropped it. Some one must have picked it up and put it in their pocket." Hinter dem Rücken eines Spielers wird der Brief abgelegt. Derjenige muss aufstehen sobald er es bemerkt und den anderen Spieler zurück zu seinem Platz jagen. Wer <text:s/>den Platz als erstes erreicht gewinnt. <text:line-break/>Der stehende Spieler bekommt den Brief und wiederholt das Spiel.</text:span></text:h>
      <text:h text:style-name="P1" text:outline-level="2"><text:span text:style-name="T2"><text:line-break/><text:line-break/>Irish Hot </text:span><text:span text:style-name="T3">Potato</text:span><text:span text:style-name="T2"><text:line-break/></text:span><text:span text:style-name="T1">Die Spieler setzen sich in einen Kreis. Eine Person bekommt eine Kartoffel in die Hand. Irische Musik wird angemacht, und die Kartoffel wird gegen den Uhrzeigersinn schnell weiter gegeben. Wenn die Musik stoppt ist die Person ausgeschieden, die die Kartoffel in der Hand hält. Gewinner ist die Person, die als letztes übrig bleibt.</text:span></text:h>
      <text:h text:style-name="P1" text:outline-level="2"><text:soft-page-break/><text:span text:style-name="T2">Plainy Clappy<text:line-break/></text:span><text:span text:style-name="T1">Ein Ballspiel das mit vielen oder auch nur mit einer Person gespielt werden kann. <text:line-break/>Die Spieler stellen sich in eine Reihe mit dem Gesicht zur Wand. Jeder Spieler wirft den Ball einmal gegen die Wand und fängt ihn wieder, in der vom dabei gesungenem Lied vorgeschriebenen Weise:<text:line-break/>"Plainy, clappy, rolley, to backey, hippy, tippy, a jelly bag and basket." <text:s/>Auf "plainy," wird der Ball einfach gegen die Wand geworfen und wieder gefangen. Auf "clappy," wird der Ball geworfen, einmal in die Hände geklatscht und wieder gefangen. Auf "rolley," wirft der Spieler den Ball gegen die Wand, verschränkt die Arme und fängt ihn wieder. Auf "to backey," muss der Spieler hinterm Rücken mit den Händen klatschen, während der Ball in der Luft ist. Auf "tippy," muss der Spieler den Boden berühren, während der Ball in der Luft ist. Auf "a jelly bag," formt der Spieler einen Sack mit seinen Händen (nur leicht berührend) und fängt den Ball damit. Auf "and basket," schließt der Spieler seine Hände um einen Korb zu formen und fängt den Ball damit. Wenn der Spieler zu irgendeinem Zeitpunkt während des Liedes einen Fehler macht, muss er sich wieder hinten anstellen und kann anfangen, wo er aufgehört hat, wenn er wieder an der Reihe ist. <text:line-break/>Es gibt vier Stufen in diesem Spiel.In der ersten Stufe dürfen die Füße frei bewegt werden. Wenn das Lied einmal so fehlerfrei beendet wurde kommt man in die nächste Runde. In der zweiten Stufe müssen die Füße dicht nebeneinander stehen bleiben. In der dritten Stufe wird auf dem rechten Fuß stehend gespielt und in der vierten Stufeauf dem linken Fuß. Wer zuerst alle vier Stufen beendet gewinnt.</text:span><text:line-break/><text:line-break/><text:line-break/><text:line-break/><text:span text:style-name="T9">St. Patrick-Party Spiele:</text:span><text:line-break/><text:line-break/><text:span text:style-name="T2">Shamrock Stomp<text:line-break/></text:span><text:span text:style-name="T1">3 große Kleeblätter werden auf den Boden gelegt, und irische Musik wird abgespielt. Die Spieler tanzen durch den Raum. Wenn die Musik stoppt müssen die Spieler mit mindestens einem Fuß auf den Kleeblättern stehen. Wer es nicht schafft ist ausgeschieden. Nach jeder Runde wird ein Kleeblatt entfernt.</text:span><text:line-break/><text:line-break/><text:line-break/><text:span text:style-name="T2">Shamrock Cleaner Race<text:line-break/></text:span><text:span text:style-name="T4">Grüne Pfeifenreiniger werden ausgeteilt. Die Spieler versuchen daraus Kleeblätter zu formen. <text:line-break/>Wer dies am schnellsten schafft gewinnt.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4T09:03:57.12</meta:creation-date>
    <dc:date>2014-08-10T23:24:32.13</dc:date>
    <meta:editing-duration>PT2H14M</meta:editing-duration>
    <meta:editing-cycles>4</meta:editing-cycles>
    <meta:generator>OpenOffice/4.0.1$Win32 OpenOffice.org_project/401m5$Build-9714</meta:generator>
    <meta:document-statistic meta:table-count="0" meta:image-count="0" meta:object-count="0" meta:page-count="2" meta:paragraph-count="5" meta:word-count="770" meta:character-count="4693"/>
  </office:meta>
</office:document-meta>
</file>