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Trebuchet MS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rebuchet MS" fo:font-size="12pt" style:font-size-asian="12pt" style:font-size-complex="12pt"/>
    </style:style>
    <style:style style:name="T9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rebuchet MS" fo:font-size="12pt" style:font-size-asian="12pt" style:font-size-complex="12pt"/>
    </style:style>
    <style:style style:name="T17" style:family="text"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Trebuchet MS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883841193989402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9"><text:s text:c="19"/></text:span><text:span text:style-name="T20"><text:s text:c="9"/>Colcannon <text:s/>(aus Irland)</text:span><text:span text:style-name="T14"><text:line-break/><text:line-break/><text:line-break/><text:line-break/><text:line-break/></text:span><text:span text:style-name="T18">10 m.-große Kartoffeln <text:s text:c="4"/></text:span><text:span text:style-name="T14"><text:s text:c="19"/></text:span><text:span text:style-name="T16"><text:s/>schälen, vierteln und in gesalzenem Wasser 20 <text:line-break/> <text:s text:c="60"/>Minuten kochen lassen. </text:span><text:span text:style-name="T2">Das Wasser abgießen <text:line-break/> <text:s text:c="60"/>und mit einem Stampfer gut musen.</text:span><text:span text:style-name="T14"><text:line-break/></text:span><text:span text:style-name="T18">750 g Grünkohl oder Wirsing <text:s text:c="11"/></text:span><text:span text:style-name="T15">zerkleinern und 10 Minuten kochen.</text:span><text:span text:style-name="T14"><text:line-break/></text:span><text:span text:style-name="T18">150 g Margarine <text:s text:c="30"/></text:span><text:span text:style-name="T17"><text:s/></text:span><text:span text:style-name="T3">in einem großen Topf schmelzen lassen.</text:span><text:span text:style-name="T18"><text:line-break/>15 Stangen Frühlingszwiebeln, <text:line-break/>2,5 Poreestangen <text:s text:c="25"/></text:span><text:span text:style-name="T15"><text:s text:c="4"/>und den Kohl hinzugeben und ca.5 </text:span><text:span text:style-name="T1">Minuten <text:line-break/> <text:s text:c="61"/>dünsten. Die Kohlmischung mit dem <text:line-break/> <text:s text:c="61"/>Kartoffelmus vermengen. <text:s/></text:span><text:span text:style-name="T18"><text:line-break/>100ml warme Sojamilch <text:s text:c="19"/></text:span><text:span text:style-name="T15">unterrühren. (evt. mehr oder weniger, die <text:s text:c="3"/><text:line-break/> <text:s text:c="61"/>Konsistenz sollte schön cremig sein.) <text:s/>Mit </text:span><text:span text:style-name="T18"><text:line-break/>Salz, Pfeffer <text:s text:c="36"/></text:span><text:span text:style-name="T15"><text:s/>und</text:span><text:span text:style-name="T18"><text:line-break/>Muskat <text:s text:c="44"/></text:span><text:span text:style-name="T15"><text:s text:c="2"/>abschmecken. Evt. Mit feingehacktem</text:span><text:span text:style-name="T18"><text:line-break/>Schnittlauch <text:s text:c="35"/></text:span><text:span text:style-name="T15"><text:s text:c="2"/>und</text:span><text:span text:style-name="T18"><text:line-break/>Petersilie <text:s text:c="41"/></text:span><text:span text:style-name="T15"><text:s/>garnieren. </text:span><text:span text:style-name="T11"><text:line-break/><text:line-break/><text:line-break/><text:line-break/></text:span><text:span text:style-name="T13"><text:line-break/></text:span></text:p>
      <text:p text:style-name="P1">Ergibt: 4 Portionen<text:line-break/>Zubereitungszeit: ca. 1 Stunde<text:line-break/>Kochzeit: 20 Minu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2:07:33.27</meta:creation-date>
    <dc:date>2014-08-10T23:50:32.47</dc:date>
    <meta:editing-duration>PT6H49M4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" meta:word-count="100" meta:character-count="1345"/>
  </office:meta>
</office:document-meta>
</file>