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4e4e4f" style:font-name="Verdana" fo:font-size="10.5pt" fo:letter-spacing="0.026cm" fo:font-style="normal"/>
    </style:style>
    <style:style style:name="P2" style:family="paragraph" style:parent-style-name="Text_20_body" style:list-style-name="L1">
      <style:text-properties style:font-name="Trebuchet MS" fo:font-size="18pt"/>
    </style:style>
    <style:style style:name="T1" style:family="text">
      <style:text-properties fo:font-variant="normal" fo:text-transform="none" fo:color="#0091ce" style:text-line-through-style="none" fo:letter-spacing="normal" fo:font-style="normal" style:text-underline-style="none" fo:font-weight="bold" style:text-blinking="false" style:font-size-asian="18pt" style:font-weight-asian="bold" style:font-size-complex="18pt" style:font-weight-complex="bold"/>
    </style:style>
    <style:style style:name="T2" style:family="text">
      <style:text-properties fo:font-weight="bold" style:font-size-asian="18pt" style:font-weight-asian="bold" style:font-size-complex="18pt" style:font-weight-complex="bold"/>
    </style:style>
    <style:style style:name="T3" style:family="text">
      <style:text-properties fo:color="#000000" style:font-name="Trebuchet MS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style:font-name="Trebuchet MS" fo:font-size="13pt" style:font-size-asian="13pt" style:font-size-complex="13pt"/>
    </style:style>
    <style:style style:name="T6" style:family="text">
      <style:text-properties fo:color="#000000" style:font-name="Trebuchet MS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rebuchet MS" fo:font-size="12pt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Trebuchet MS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rebuchet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color="#000000"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style:font-name="Trebuchet MS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color="#000000" style:font-name="Trebuchet MS" fo:font-size="12pt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47910387035500064" text:style-name="L1">
        <text:list-item>
          <text:list>
            <text:list-header>
              <text:p text:style-name="P2"><text:span text:style-name="T1"><text:s text:c="20"/></text:span><text:span text:style-name="T2">Potato Farls <text:s/>(aus Irland)</text:span></text:p>
            </text:list-header>
          </text:list>
        </text:list-item>
      </text:list>
      <text:h text:style-name="P1" text:outline-level="3"><text:line-break/><text:line-break/><text:line-break/><text:span text:style-name="T5">8</text:span><text:span text:style-name="T3"> m.-große Kartoffeln <text:s text:c="10"/></text:span><text:span text:style-name="T6">schälen, vierteln und 20 Minuten kochen. <text:line-break/> <text:s text:c="45"/>Wasser abgießen und die Kartoffeln auf der <text:line-break/> <text:s text:c="45"/>restlichen Hitze trocken werden lassen. <text:line-break/> <text:s text:c="45"/>Anschließend mit<text:line-break/></text:span><text:span text:style-name="T3">etwas Sojamilch <text:s/></text:span><text:span text:style-name="T6"><text:s text:c="19"/>geschmeidig stampfen. <text:line-break/> <text:s text:c="45"/>Die Kartoffeln in eine Schüssel geben und mit </text:span><text:span text:style-name="T3">Salz, Pfeffer <text:s text:c="24"/></text:span><text:span text:style-name="T6">und</text:span><text:span text:style-name="T3"><text:line-break/>Muskat <text:s text:c="31"/></text:span><text:span text:style-name="T6"><text:s/>würzen.</text:span><text:span text:style-name="T3"><text:line-break/>100g Mehl <text:s text:c="26"/></text:span><text:span text:style-name="T8"><text:s/></text:span><text:span text:style-name="T6">zu den Kartoffeln geben und zu einem Teig <text:line-break/> <text:s text:c="45"/>verarbeiten. </text:span><text:span text:style-name="T3"><text:line-break/> <text:s text:c="21"/></text:span><text:span text:style-name="T6"><text:line-break/></text:span><text:span text:style-name="T7">Den Teig auf einer bemehlten Fläche kneten und anschließend zu 2 Kugeln formen. Die Kugeln jeweils mit einem Nudelholz ausrollen (ca. 23cm Durchmesser und ½ cm dick). Die Kreise mit einem bemehlten Messer in Viertel </text:span><text:span text:style-name="T9">(Farls)</text:span><text:span text:style-name="T7"> schneiden und die Farls in einer Pfanne o</text:span><text:span text:style-name="T12">hne</text:span><text:span text:style-name="T11"> Öl</text:span><text:span text:style-name="T9"> </text:span><text:span text:style-name="T7">3 Minuten auf jeder Seite goldbraun backen.</text:span><text:span text:style-name="T9"><text:line-break/><text:line-break/><text:line-break/><text:line-break/><text:line-break/></text:span><text:span text:style-name="T4">Ergibt: 8 Farls <text:line-break/>Zubereitungszeit: 30 Minuten<text:line-break/>Kochzeit: 20 Minuten<text:line-break/>Backzeit: ca. 12 Minuten</text:span><text:span text:style-name="T10"><text:line-break/><text:line-break/></text:span><text:line-break/></text:h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21:12:15.74</meta:creation-date>
    <dc:date>2014-08-11T00:18:09.37</dc:date>
    <meta:editing-duration>PT4H26M27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2" meta:word-count="121" meta:character-count="1181"/>
  </office:meta>
</office:document-meta>
</file>