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rebuchet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rebuchet MS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<text:s text:c="23"/>Soda Bread </text:span><text:span text:style-name="T10"><text:s/>(aus Irland)</text:span><text:line-break/><text:line-break/><text:line-break/></text:p>
      <text:p text:style-name="P1">120g Sojajoghurt <text:s text:c="21"/><text:span text:style-name="T1"><text:s text:c="2"/>mit</text:span><text:line-break/>25 ml Sojmilch <text:s text:c="27"/><text:span text:style-name="T1">und</text:span></text:p>
      <text:p text:style-name="P1">1½ <text:s/>EL Zitronensaft <text:span text:style-name="T1"><text:s text:c="22"/>mischen <text:s/>und beiseite stellen </text:span><text:span text:style-name="T2">(Buttermilch-Ersatz).</text:span></text:p>
      <text:p text:style-name="P1">260g Weizenmehl, </text:p>
      <text:p text:style-name="P1">260g Weizenvollkornmehl, </text:p>
      <text:p text:style-name="P1">2 TL Natron, <text:s text:c="32"/></text:p>
      <text:p text:style-name="P1">1 TL Salz <text:s text:c="30"/><text:span text:style-name="T1"><text:s text:c="7"/>und evt.</text:span></text:p>
      <text:p text:style-name="Standard"><text:span text:style-name="T3">50g Zucker </text:span><text:span text:style-name="T7">(für einen<text:line-break/> leicht süßlichen Geschmack) </text:span><text:span text:style-name="T6"><text:s text:c="9"/></text:span><text:span text:style-name="T8"><text:s/>in eine große Schüssel geben.<text:line-break/><text:line-break/></text:span><text:span text:style-name="T4">4 EL Margarine <text:s text:c="27"/></text:span><text:span text:style-name="T8"><text:s/>in die trockene Mehlmischung geben und mit den <text:line-break/> <text:s text:c="55"/>Händen einarbeiten. Die „Buttermilch“ dazugeben<text:line-break/> <text:s text:c="55"/>und auf einer bemehlten Arbeitsfläche vorsichtig <text:line-break/> <text:s text:c="55"/>kneten. (Nicht länger als 30 Sekunden!)</text:span><text:span text:style-name="T6"><text:line-break/></text:span><text:span text:style-name="T3"> <text:s text:c="18"/></text:span><text:span text:style-name="T5"><text:s text:c="6"/><text:line-break/><text:line-break/>Den Teig auf einem, mit Backpapier ausgelegtem, Backblech zu einem Laib formen<text:line-break/>und mit einem Messer ein Kreu</text:span><text:span text:style-name="T12">z</text:span><text:span text:style-name="T11"> rund 1 cm tief einritzen.</text:span><text:span text:style-name="T12"> Mit etwas Sojamilch bestreichen und bei</text:span><text:span text:style-name="T5"> 180°C 40-45 Minuten backen.<text:line-break/><text:line-break/><text:line-break/></text:span></text:p>
      <text:p text:style-name="P2"><text:line-break/>Ergibt: 1 Laib<text:line-break/>Zubereitungszeit: ca. 15-20 Minuten<text:line-break/>Backzeit: 40-45 Minu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6:00:36.68</meta:creation-date>
    <dc:date>2014-08-11T00:37:45.15</dc:date>
    <meta:editing-duration>PT6H55M26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9" meta:word-count="115" meta:character-count="1171"/>
  </office:meta>
</office:document-meta>
</file>