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111111" style:font-name="Trebuchet MS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3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111111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tyle-asian="normal" style:font-size-complex="16pt" style:font-style-complex="normal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111111" style:font-name="Verdana" fo:font-size="9.75pt" fo:letter-spacing="normal" fo:font-style="normal" fo:font-weight="normal"/>
    </style:style>
    <style:style style:name="T6" style:family="text">
      <style:text-properties fo:font-variant="normal" fo:text-transform="none" fo:color="#111111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111111" style:font-name="Trebuchet MS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111111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variant="normal" fo:text-transform="none" fo:color="#111111" style:font-name="Trebuchet MS" fo:font-size="12pt" fo:letter-spacing="normal" fo:font-style="italic" fo:font-weight="normal" style:font-size-asian="12pt" style:font-style-asian="italic" style:font-size-complex="12pt" style:font-style-complex="italic"/>
    </style:style>
    <style:style style:name="T10" style:family="text">
      <style:text-properties fo:font-size="12pt" fo:font-weight="normal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style="italic" fo:font-weight="normal" style:font-size-asian="12pt" style:font-style-asian="italic" style:font-size-complex="12pt" style:font-style-complex="italic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931568575752587" text:style-name="L1">
        <text:list-header>
          <text:p text:style-name="P4"><text:span text:style-name="T2"><text:s text:c="27"/>Plain Scones <text:s/></text:span><text:span text:style-name="T3">(aus Irland)</text:span><text:line-break/><text:line-break/>225 g Mehl <text:s text:c="29"/><text:span text:style-name="T11"><text:s text:c="2"/>mit </text:span></text:p>
          <text:p text:style-name="P4">1/2 TL Backpulver <text:s text:c="19"/><text:span text:style-name="T11"><text:s/>und</text:span></text:p>
          <text:p text:style-name="P4">1/4 TL Salz <text:s text:c="31"/><text:span text:style-name="T11">mischen.</text:span></text:p>
          <text:p text:style-name="P4">50 g Margarine <text:s text:c="25"/><text:span text:style-name="T10">hinzufügen und mit den Knethaken oder den Händen <text:line-break/> <text:s text:c="52"/>locker zu einem krümeligen Teig verkneten.</text:span></text:p>
          <text:p text:style-name="P4">1 ½ EL Zucker <text:s text:c="26"/><text:span text:style-name="T10">hinzufügen. Eine kleine Kuhle in der Mitte des <text:line-break/> <text:s text:c="52"/>Teigs formen.</text:span></text:p>
          <text:p text:style-name="P4">125g Sojajoghurt <text:s text:c="20"/><text:span text:style-name="T11"><text:s text:c="2"/>mit</text:span><text:line-break/>1½ EL Zitronensaft <text:s text:c="19"/><text:span text:style-name="T11">mischen</text:span><text:span text:style-name="T13"> (Buttermilch-Ersatz)</text:span> <text:span text:style-name="T10">und in die Kuhle <text:line-break/> <text:s text:c="52"/>gießen. Langsam einarbeiten.</text:span><text:line-break/><text:span text:style-name="T10"><text:line-break/><text:line-break/>Verbleibende lose und trockene Teigstücke in den leicht klebrigen Teig einarbeiten. Eventuell noch etwas Mehl dazugeben. Die Masse nicht zu stark kneten, <text:line-break/>damit die Scones schön locker bleiben.</text:span></text:p>
        </text:list-header>
      </text:list>
      <text:p text:style-name="P1">Den Teig auf einer leicht bemehlten Arbeitsfläche 2 bis 2,5 cm dick ausrollen. <text:line-break/>Ein 5 cm breites Glas o.ä. mit der oberen Kante in Mehl tauchen und die Scones damit aus dem Teig ausstechen. Das Glas gerade und schnell in den Teig stechen, nicht drehen. </text:p>
      <text:p text:style-name="P2"><text:span text:style-name="T7">Anschließend die Scones mit </text:span><text:span text:style-name="T5"><text:line-break/><text:line-break/></text:span><text:span text:style-name="T6">4 EL Sojamilch</text:span><text:span text:style-name="T5"> <text:s text:c="31"/></text:span><text:span text:style-name="T7">bestreichen. Bei 200°C 10-12 Minuten backen. <text:line-break/> <text:s text:c="54"/>Noch warm abdecken </text:span><text:span text:style-name="T9">(falls nicht sofort serviert <text:line-break/> <text:s text:c="54"/>wird).</text:span><text:span text:style-name="T7"> Mit Erdbeermarmelade servieren. <text:line-break/><text:line-break/><text:line-break/><text:line-break/></text:span><text:span text:style-name="T8"><text:line-break/>Ergibt: ca. 13 Scones<text:line-break/>Zubereitungszeit: ca. 20 Minuten<text:line-break/>Backzeit: 10-12 Minuten<text:line-break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21:14:40.31</meta:creation-date>
    <dc:date>2014-08-11T00:44:34.19</dc:date>
    <meta:editing-duration>PT15M1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8" meta:word-count="177" meta:character-count="1600"/>
  </office:meta>
</office:document-meta>
</file>