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useo slab500" svg:font-family="'museo slab500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741cm" fo:text-indent="0cm" style:auto-text-indent="false" fo:padding="0cm" fo:border="none"/>
    </style:style>
    <style:style style:name="T1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Trebuchet MS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rebuchet MS" fo:font-size="12pt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font-name="Trebuchet MS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museo slab500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font-name="museo slab500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23"/>Dubliner Lebkuchen </text:span><text:span text:style-name="T5"><text:s/>(aus Irland)</text:span><text:span text:style-name="T1"><text:line-break/><text:line-break/>300g Mehl <text:s/></text:span><text:span text:style-name="T2"><text:s text:c="31"/>mit <text:line-break/></text:span><text:span text:style-name="T1">1 TL Backpulver, </text:span><text:span text:style-name="T2"><text:line-break/></text:span><text:span text:style-name="T1">1 EL Kakao, </text:span><text:span text:style-name="T2"><text:line-break/></text:span><text:span text:style-name="T1">50 g Mandeln (gemahlen) </text:span><text:span text:style-name="T2"><text:s text:c="6"/>und <text:line-break/></text:span><text:span text:style-name="T1">15 g Lebkuchengewürz <text:s/></text:span><text:span text:style-name="T2"><text:s text:c="8"/>gut vermengen. In die Mitte eine Mulde drücken. <text:line-break/></text:span><text:span text:style-name="T1">1 Prise Salz <text:s text:c="6"/></text:span><text:span text:style-name="T2"><text:s text:c="22"/>und <text:line-break/></text:span><text:span text:style-name="T1">100 g Agavendicksaft <text:s/></text:span><text:span text:style-name="T2"><text:s text:c="11"/>hineingeben. <text:line-break/></text:span><text:span text:style-name="T1">100 g Zucker </text:span><text:span text:style-name="T2"><text:s text:c="25"/>darüberstreuen und <text:line-break/></text:span><text:span text:style-name="T1">175 g Margarine</text:span><text:span text:style-name="T2"> <text:s text:c="20"/>in Flöckchen darauf verteilen. <text:line-break/><text:line-break/>Alles schnell zu einem glatten </text:span><text:span text:style-name="T6">Teig </text:span><text:span text:style-name="T2">verarbeiten und 30 Minuten kalt stellen.<text:line-break/></text:span><text:span text:style-name="T8">Dann auf bemehlter Fläche ausrollen und Kreise ausstechen (ca. 8 cm Durchmesser). Entlang des Keksrandes mit den Fingerspitzen kleine kuhlen in den Teig drücken. Aus dem verbleibenden Teig Kleeblätter ausstechen und auf die Lebkuchen-Kreise setzen. Auf einem mit Backpapier ausgelegtem <text:line-break/>Blech bei 180°C 12-15 Minuten </text:span><text:a xlink:type="simple" xlink:href="http://www.daskochrezept.de/rezepte/aus-dem-backofen"><text:span text:style-name="T7">backen</text:span></text:a><text:span text:style-name="T8">. Auskühlen lassen (dies lässt sie nachhärten).</text:span><text:span text:style-name="T2"><text:line-break/><text:line-break/><text:line-break/><text:line-break/></text:span><text:span text:style-name="T3">Ergibt: 9-10 kekse<text:line-break/>Zubereitungszeit: ca. 30 Minuten<text:line-break/>Backzeit: 12-15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useo slab500" svg:font-family="'museo slab500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0:10:10.52</meta:creation-date>
    <dc:date>2014-08-11T00:56:26.37</dc:date>
    <meta:editing-duration>PT16M4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123" meta:character-count="995"/>
  </office:meta>
</office:document-meta>
</file>