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2cm" fo:margin-bottom="0.212cm" fo:text-indent="0cm" style:auto-text-indent="false"/>
      <style:text-properties fo:font-variant="normal" fo:text-transform="none" fo:color="#333333" style:font-name="Helvetica" fo:font-size="9pt" fo:letter-spacing="normal" fo:font-style="normal" fo:font-weight="normal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variant="normal" fo:text-transform="none" fo:color="#000000" style:font-name="Trebuchet MS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Trebuchet MS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variant="normal" fo:text-transform="none" fo:color="#000000" style:font-name="Trebuchet MS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variant="normal" fo:text-transform="none" fo:color="#000000" style:font-name="Trebuchet MS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fo:font-variant="normal" fo:text-transform="none" fo:color="#000000" style:font-name="Trebuchet MS" fo:font-size="12pt" fo:letter-spacing="normal" fo:font-weight="normal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font-name="Trebuchet MS" fo:font-size="12pt" fo:letter-spacing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rebuchet MS" fo:font-size="12pt" fo:letter-spacing="normal" fo:font-weight="bold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000000" style:font-name="Trebuchet MS" fo:font-size="12pt" fo:letter-spacing="normal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rebuchet MS" fo:font-size="13pt" fo:letter-spacing="normal" fo:font-weight="bold" style:font-size-asian="13pt" style:font-weight-asian="bold" style:font-size-complex="13pt" style:font-weight-complex="bold"/>
    </style:style>
    <style:style style:name="T10" style:family="text">
      <style:text-properties fo:color="#000000" style:font-name="Trebuchet MS" fo:font-size="13pt" fo:font-weight="bold" style:font-size-asian="13pt" style:font-weight-asian="bold" style:font-size-complex="13pt" style:font-weight-complex="bold"/>
    </style:style>
    <style:style style:name="T11" style:family="text">
      <style:text-properties fo:color="#000000" style:font-name="Trebuchet MS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00" style:font-name="Trebuchet MS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style:font-name="Trebuchet MS" fo:font-size="18pt" fo:font-weight="bold" style:font-size-asian="18pt" style:font-weight-asian="bold" style:font-size-complex="18pt" style:font-weight-complex="bold"/>
    </style:style>
  </office:automatic-styles>
  <office:body>
    <office:text>
      <office:forms form:automatic-focus="false" form:apply-design-mode="false">
        <form:form form:name="zutatenform" form:apply-filter="true" form:method="post" form:control-implementation="ooo:com.sun.star.form.component.Form" office:target-frame="" xlink:href="http://www.chefkoch.de/rezept-anzeige.php?ID=40201013519884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3"><text:s text:c="24"/>Irish Coffee <text:s/>(aus Irland)<text:line-break/></text:span><text:span text:style-name="T10"><text:line-break/><text:line-break/><text:line-break/></text:span><text:span text:style-name="T11">4 Irish Coffe Gläser mit kochendem Wasser füllen und 2 Minuten stehen lassen. <text:line-break/>In der Zwischenzeit <text:line-break/><text:line-break/></text:span><text:span text:style-name="T10">600 ml Wasser <text:s text:c="9"/></text:span><text:span text:style-name="T11"><text:s text:c="29"/>kochen und auf<text:line-break/></text:span><text:span text:style-name="T10">7 EL löslichen Kaffee <text:s text:c="2"/></text:span><text:span text:style-name="T11"><text:s text:c="26"/>gießen. <text:s text:c="3"/></text:span><text:span text:style-name="T10"><text:line-break/><text:line-break/></text:span><text:span text:style-name="T11">Die Gläser leeren und</text:span><text:span text:style-name="T10"><text:line-break/>4 geh. TL Braunen Zucker <text:s text:c="19"/></text:span><text:span text:style-name="T5">auf die vorgewärmten Gläser verteilen. <text:line-break/></text:span><text:span text:style-name="T9"> <text:s text:c="59"/></text:span><text:span text:style-name="T5">Den heißen Kaffee in die Gläser füllen und <text:line-break/> <text:s text:c="64"/>so lange umrühren, bis sich der Zucker <text:line-break/> <text:s text:c="64"/>aufgelöst hat.<text:line-break/></text:span><text:span text:style-name="T9">16 EL Whisky <text:s text:c="39"/></text:span><text:span text:style-name="T6">auf die 4 Gläser verteilen. </text:span><text:span text:style-name="T1">(4 EL pro Glas)</text:span><text:span text:style-name="T6"><text:line-break/></text:span><text:span text:style-name="T9">Soja-Sprühsahne <text:s/></text:span><text:span text:style-name="T6"><text:s text:c="35"/>vorsichtig obenauf verteilen <text:line-break/> <text:s text:c="60"/></text:span><text:span text:style-name="T4"><text:s text:c="4"/>Nicht </text:span><text:bookmark text:name="divisor"/><text:span text:style-name="T4">mehr rühren!!</text:span><text:span text:style-name="T6"><text:line-break/><text:line-break/><text:line-break/><text:line-break/><text:line-break/></text:span><text:span text:style-name="T2">Ergibt: 4 Gläser<text:line-break/>Zubereitungszeit: ca. 10 Minuten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, Arial, Verdan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9T13:46:26.94</meta:creation-date>
    <dc:date>2014-08-11T01:22:28.70</dc:date>
    <meta:editing-duration>PT45M41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" meta:word-count="88" meta:character-count="996"/>
  </office:meta>
</office:document-meta>
</file>